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0.8799in" style:rel-column-width="8615*"/>
    </style:style>
    <style:style style:name="Table1.B" style:family="table-column">
      <style:table-column-properties style:column-width="1.516in" style:rel-column-width="14843*"/>
    </style:style>
    <style:style style:name="Table1.C" style:family="table-column">
      <style:table-column-properties style:column-width="1.4007in" style:rel-column-width="13714*"/>
    </style:style>
    <style:style style:name="Table1.D" style:family="table-column">
      <style:table-column-properties style:column-width="2.8965in" style:rel-column-width="28363*"/>
    </style:style>
    <style:style style:name="Table1.A1" style:family="table-cell">
      <style:table-cell-properties fo:padding="0.0382in" fo:border-left="0.0007in solid #000000" fo:border-right="none" fo:border-top="0.0007in solid #000000" fo:border-bottom="0.0007in solid #000000"/>
    </style:style>
    <style:style style:name="Table1.D1" style:family="table-cell">
      <style:table-cell-properties fo:padding="0.0382in" fo:border="0.0007in solid #000000"/>
    </style:style>
    <style:style style:name="Table1.A2" style:family="table-cell" style:data-style-name="N37">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start" style:justify-single-word="false"/>
      <style:text-properties officeooo:paragraph-rsid="00079434"/>
    </style:style>
    <style:style style:name="P4" style:family="paragraph" style:parent-style-name="Text_20_body">
      <style:text-properties officeooo:paragraph-rsid="0024665a"/>
    </style:style>
    <style:style style:name="P5" style:family="paragraph" style:parent-style-name="Contents_20_1">
      <style:paragraph-properties>
        <style:tab-stops>
          <style:tab-stop style:position="6.6929in" style:type="right" style:leader-style="dotted" style:leader-text="."/>
        </style:tab-stops>
      </style:paragraph-properties>
    </style:style>
    <style:style style:name="P6" style:family="paragraph" style:parent-style-name="Standard">
      <style:text-properties officeooo:rsid="000470ea"/>
    </style:style>
    <style:style style:name="P7" style:family="paragraph" style:parent-style-name="Standard">
      <style:paragraph-properties fo:text-align="center" style:justify-single-word="false"/>
      <style:text-properties fo:font-weight="bold" officeooo:rsid="000470ea" officeooo:paragraph-rsid="000470ea" style:font-weight-asian="bold" style:font-weight-complex="bold"/>
    </style:style>
    <style:style style:name="P8" style:family="paragraph" style:parent-style-name="Standard">
      <style:text-properties officeooo:rsid="0009cda8"/>
    </style:style>
    <style:style style:name="P9" style:family="paragraph" style:parent-style-name="Standard">
      <style:paragraph-properties fo:text-align="start" style:justify-single-word="false"/>
      <style:text-properties officeooo:rsid="0009cda8" officeooo:paragraph-rsid="0009cda8"/>
    </style:style>
    <style:style style:name="P10" style:family="paragraph" style:parent-style-name="Standard" style:list-style-name="L2"/>
    <style:style style:name="P11" style:family="paragraph" style:parent-style-name="Standard" style:list-style-name="L2">
      <style:text-properties officeooo:paragraph-rsid="0012f896"/>
    </style:style>
    <style:style style:name="P12" style:family="paragraph" style:parent-style-name="Text_20_body">
      <style:text-properties officeooo:rsid="00043f99"/>
    </style:style>
    <style:style style:name="P13" style:family="paragraph" style:parent-style-name="Text_20_body">
      <style:text-properties officeooo:rsid="001ab49b" officeooo:paragraph-rsid="001ab49b"/>
    </style:style>
    <style:style style:name="P14" style:family="paragraph" style:parent-style-name="Text_20_body">
      <style:text-properties officeooo:rsid="00225e28" officeooo:paragraph-rsid="00225e28"/>
    </style:style>
    <style:style style:name="P15" style:family="paragraph" style:parent-style-name="Text_20_body">
      <style:text-properties officeooo:rsid="000c7253" officeooo:paragraph-rsid="000c7253"/>
    </style:style>
    <style:style style:name="P16" style:family="paragraph" style:parent-style-name="Text_20_body" style:list-style-name="L1">
      <style:text-properties officeooo:rsid="000c7253" officeooo:paragraph-rsid="000c7253"/>
    </style:style>
    <style:style style:name="P17" style:family="paragraph" style:parent-style-name="Text_20_body" style:list-style-name="L1">
      <style:text-properties officeooo:rsid="000d8de6" officeooo:paragraph-rsid="000d8de6"/>
    </style:style>
    <style:style style:name="P18" style:family="paragraph" style:parent-style-name="Text_20_body" style:list-style-name="L1">
      <style:text-properties officeooo:rsid="000f4fc3" officeooo:paragraph-rsid="000f4fc3"/>
    </style:style>
    <style:style style:name="P19" style:family="paragraph" style:parent-style-name="Text_20_body">
      <style:text-properties officeooo:rsid="002a2798" officeooo:paragraph-rsid="002a2798"/>
    </style:style>
    <style:style style:name="P20" style:family="paragraph" style:parent-style-name="Heading_20_1">
      <style:text-properties officeooo:rsid="000ab571"/>
    </style:style>
    <style:style style:name="P21" style:family="paragraph" style:parent-style-name="Heading_20_1">
      <style:text-properties officeooo:rsid="002a2798"/>
    </style:style>
    <style:style style:name="P22" style:family="paragraph" style:parent-style-name="Heading_20_1">
      <style:paragraph-properties fo:break-before="page"/>
      <style:text-properties officeooo:rsid="001ab49b"/>
    </style:style>
    <style:style style:name="P23" style:family="paragraph" style:parent-style-name="Heading_20_1">
      <style:paragraph-properties fo:break-before="page"/>
      <style:text-properties officeooo:rsid="00225e28"/>
    </style:style>
    <style:style style:name="P24" style:family="paragraph" style:parent-style-name="Heading_20_1">
      <style:paragraph-properties fo:break-before="page"/>
      <style:text-properties officeooo:rsid="00043f99"/>
    </style:style>
    <style:style style:name="P25" style:family="paragraph" style:parent-style-name="Title" style:master-page-name="First_20_Page">
      <style:paragraph-properties style:page-number="auto"/>
      <style:text-properties officeooo:rsid="00043f99"/>
    </style:style>
    <style:style style:name="P26" style:family="paragraph" style:parent-style-name="Title">
      <style:text-properties officeooo:rsid="00043f99"/>
    </style:style>
    <style:style style:name="P27" style:family="paragraph" style:parent-style-name="Table_20_Contents">
      <style:text-properties officeooo:rsid="001ab49b" officeooo:paragraph-rsid="001ab49b"/>
    </style:style>
    <style:style style:name="P28" style:family="paragraph" style:parent-style-name="Subtitle">
      <style:text-properties officeooo:rsid="00043f99"/>
    </style:style>
    <style:style style:name="T1" style:family="text">
      <style:text-properties officeooo:rsid="001f4c11"/>
    </style:style>
    <style:style style:name="T2" style:family="text">
      <style:text-properties officeooo:rsid="00043f99"/>
    </style:style>
    <style:style style:name="T3" style:family="text">
      <style:text-properties officeooo:rsid="00079434"/>
    </style:style>
    <style:style style:name="T4" style:family="text">
      <style:text-properties officeooo:rsid="0007b7a6"/>
    </style:style>
    <style:style style:name="T5" style:family="text">
      <style:text-properties officeooo:rsid="00107097"/>
    </style:style>
    <style:style style:name="T6" style:family="text">
      <style:text-properties officeooo:rsid="0012f896"/>
    </style:style>
    <style:style style:name="T7" style:family="text">
      <style:text-properties officeooo:rsid="0014a7e7"/>
    </style:style>
    <style:style style:name="T8" style:family="text">
      <style:text-properties officeooo:rsid="0024665a"/>
    </style:style>
    <style:style style:name="T9" style:family="text">
      <style:text-properties officeooo:rsid="0028c0e0"/>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874in" fo:text-indent="-0.25in" fo:margin-left="0.5874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8374in" fo:text-indent="-0.25in" fo:margin-left="0.8374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0874in" fo:text-indent="-0.25in" fo:margin-left="1.0874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3374in" fo:text-indent="-0.25in" fo:margin-left="1.3374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874in" fo:text-indent="-0.25in" fo:margin-left="1.5874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8374in" fo:text-indent="-0.25in" fo:margin-left="1.8374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874in" fo:text-indent="-0.25in" fo:margin-left="2.0874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374in" fo:text-indent="-0.25in" fo:margin-left="2.3374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874in" fo:text-indent="-0.25in" fo:margin-left="2.5874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8374in" fo:text-indent="-0.25in" fo:margin-left="2.8374in"/>
        </style:list-level-properties>
      </text:list-level-style-bullet>
    </text:list-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6"/>
      <text:p text:style-name="P28"/>
      <text:p text:style-name="P12"/>
      <text:p text:style-name="P12"/>
      <text:p text:style-name="P26"><text:title>Developer Guide</text:title></text:p>
      <text:p text:style-name="P28"><text:subject>ldtPartstock</text:subject></text:p>
      <text:p text:style-name="P12"/>
      <text:p text:style-name="P12"/>
      <text:p text:style-name="P12"/>
      <text:p text:style-name="P12"/>
      <text:p text:style-name="P12"/>
      <text:p text:style-name="P12"/>
      <text:p text:style-name="P12"/>
      <text:p text:style-name="P4"><text:span text:style-name="T8">Re</text:span><text:span text:style-name="T9">v</text:span><text:span text:style-name="T8">ision: </text:span><text:span text:style-name="T2"><text:editing-cycles>6</text:editing-cycles></text:span><text:span text:style-name="T2"> </text:span><text:span text:style-name="T2"><text:modification-date style:data-style-name="N84">2010-11-11</text:modification-date></text:span><text:span text:style-name="T2"> </text:span><text:span text:style-name="T2"><text:creator>Thomas Weinhold</text:creator></text:span></text:p>
      <text:p text:style-name="P12"><text:description>Deutsche Übersetzung</text:description></text:p>
      <text:h text:style-name="P22" text:outline-level="1">Version History</text:h>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27">Zeit</text:p>
          </table:table-cell>
          <table:table-cell table:style-name="Table1.A1" office:value-type="string">
            <text:p text:style-name="P27">LdtPartstock Version</text:p>
          </table:table-cell>
          <table:table-cell table:style-name="Table1.A1" office:value-type="string">
            <text:p text:style-name="P27">Author</text:p>
          </table:table-cell>
          <table:table-cell table:style-name="Table1.D1" office:value-type="string">
            <text:p text:style-name="P27">Kommentar</text:p>
          </table:table-cell>
        </table:table-row>
        <table:table-row>
          <table:table-cell table:style-name="Table1.A2" office:value-type="date" office:date-value="2010-11-11">
            <text:p text:style-name="P27">11.11.10</text:p>
          </table:table-cell>
          <table:table-cell table:style-name="Table1.B2" office:value-type="string">
            <text:p text:style-name="P27">0.5</text:p>
          </table:table-cell>
          <table:table-cell table:style-name="Table1.B2" office:value-type="string">
            <text:p text:style-name="P27">Thomas Weinhold</text:p>
          </table:table-cell>
          <table:table-cell table:style-name="Table1.D2" office:value-type="string">
            <text:p text:style-name="P27">Erstellung dieses Dokuments</text:p>
          </table:table-cell>
        </table:table-row>
      </table:table>
      <text:p text:style-name="P13"/>
      <text:p text:style-name="P13"/>
      <text:p text:style-name="P13"/>
      <text:h text:style-name="P23" text:outline-level="1">Inhaltsverzeichnis</text:h>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Version History<text:tab/>2</text:p>
          <text:p text:style-name="P5">Inhaltsverzeichnis<text:tab/>3</text:p>
          <text:p text:style-name="P5">Versionsnummern<text:tab/>4</text:p>
          <text:p text:style-name="P5">Veröffentlichungsanleitung<text:tab/>4</text:p>
          <text:p text:style-name="P5">Standardwerte der Config.php<text:tab/>4</text:p>
        </text:index-body>
      </text:table-of-content>
      <text:p text:style-name="P14"/>
      <text:h text:style-name="P24" text:outline-level="1">Versionsnummern</text:h>
      <text:p text:style-name="P6">Die Versionsnummer besteht aus drei Bereichen:</text:p>
      <text:p text:style-name="P7">Hauptversion . Unterversion . Release</text:p>
      <text:p text:style-name="P3"><text:span text:style-name="T3">Bei jeder Änderung an der Software ist die Versionsnummer zu erhöhen. Dabei ist das </text:span><text:span text:style-name="T4">I</text:span><text:span text:style-name="T3">nkrementieren der niedrigtsten Nummer zu bevorzugen (Hauptversion&gt;Unterversion&gt;Release).</text:span></text:p>
      <text:p text:style-name="P8">Das Release wird inkrementiert bei Bugfixes oder geringfügigen Änderungen. Die Unterversion wird inkrementiert wenn, für den Benutzer, sichtbare Änderungen eintreten. Erst bei grundsätzlichen Änderungen, wie um Beispiel gänzlich neue Funktionalitäten, wird die Hauptversionsnummer inkrementiert.</text:p>
      <text:p text:style-name="P9">Wird die Unterversion inkrementiert, wird das Release zurück gesetzt. Bei Inkrementierung der Hauptversion wird die Unterversion und das Release zurück gesetzt. Das Rücksetzten einer Nummer bedeutet den Wert Null zuzuweisen.</text:p>
      <text:h text:style-name="P20" text:outline-level="1">Veröffentlichungsanleitung</text:h>
      <text:p text:style-name="P15">Um eine Version zu veröffentlichen sind folgende Schritte durchzuführen:</text:p>
      <text:list xml:id="list1605015296" text:style-name="L1">
        <text:list-item>
          <text:p text:style-name="P16">Test der neuen und allen betroffenen Softwarekomponenten</text:p>
        </text:list-item>
        <text:list-item>
          <text:p text:style-name="P16">Bei Veränderung der Unterversion ist ein Test auf verschiedenen Systemen durchzuführen (LAMP, Microsoft Windows AMP)</text:p>
        </text:list-item>
        <text:list-item>
          <text:p text:style-name="P17">Leeren der Log-, Download- und Picture- Verzeichnisse</text:p>
        </text:list-item>
        <text:list-item>
          <text:p text:style-name="P18">Rücksetzen der Config.php auf Standardwerte</text:p>
        </text:list-item>
        <text:list-item>
          <text:p text:style-name="P18">Packen der Software (zip und tar)</text:p>
        </text:list-item>
      </text:list>
      <text:h text:style-name="Heading_20_1" text:outline-level="1"><text:span text:style-name="T5">Standardwerte der </text:span>Config.php</text:h>
      <text:list xml:id="list1732027700" text:style-name="L2">
        <text:list-item>
          <text:p text:style-name="P10">$CfgStdTemplate = "GreenPartstock0"; </text:p>
        </text:list-item>
        <text:list-item>
          <text:p text:style-name="P10">$CfgStdLanguage = "English"; </text:p>
        </text:list-item>
        <text:list-item>
          <text:p text:style-name="P10">$CfgStdTimeZone = "Europe/Berlin"; </text:p>
        </text:list-item>
        <text:list-item>
          <text:p text:style-name="P10">$CfgStdTimeFormat = "Y-m-d G:i:s"; </text:p>
        </text:list-item>
        <text:list-item>
          <text:p text:style-name="P11">$CfgRootPassword = "<text:span text:style-name="T6">63a9f0ea7bb98050796b649e85481845</text:span>"; // “<text:span text:style-name="T6">root“</text:span></text:p>
        </text:list-item>
        <text:list-item>
          <text:p text:style-name="P10"><text:soft-page-break/>$CfgLogfile = "./log/ErrorLog.log"; </text:p>
        </text:list-item>
        <text:list-item>
          <text:p text:style-name="P10">$CfgLogfileMaxLines = "1000"; </text:p>
        </text:list-item>
        <text:list-item>
          <text:p text:style-name="P10">$CfgSetDebugMode = "<text:span text:style-name="T7">False</text:span>"; </text:p>
        </text:list-item>
        <text:list-item>
          <text:p text:style-name="P10">$CfgMysqlHost = "localhost"; </text:p>
        </text:list-item>
        <text:list-item>
          <text:p text:style-name="P10">$CfgMysqlUser = ""; </text:p>
        </text:list-item>
        <text:list-item>
          <text:p text:style-name="P10">$CfgMysqlPwd = ""; </text:p>
        </text:list-item>
        <text:list-item>
          <text:p text:style-name="P10">$CfgMysqlDatabase = "<text:span text:style-name="T7">ldtPartstock</text:span>"; </text:p>
        </text:list-item>
        <text:list-item>
          <text:p text:style-name="P10">$CfgLoginTimeout = "3600"; </text:p>
        </text:list-item>
        <text:list-item>
          <text:p text:style-name="P10">$CfgLockAutoReleaseTime = "3600"; </text:p>
        </text:list-item>
      </text:list>
      <text:h text:style-name="P21" text:outline-level="1">Handbücher</text:h>
      <text:p text:style-name="P19">Die Handbücher sind im Verzeichnis „Documentation“ im Unterverzeichnis mit dem Namen der jeweiligen Übersetzung abzuspeichern. Der Name der Übersetzung muss dem Namen der jeweiligen Sprache im Verzeichnis „Language“ entspre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Arial1"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Header" style:family="paragraph" style:parent-style-name="Standard" style:class="extra">
      <style:paragraph-properties fo:padding="0.1in" fo:border-left="none" fo:border-right="none" fo:border-top="none" fo:border-bottom="0.0008in solid #000000" style:shadow="none"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master-page-name="">
      <style:paragraph-properties fo:margin-top="0in" fo:margin-bottom="0in" style:page-number="auto" fo:padding="0.1in" fo:border-left="none" fo:border-right="none" fo:border-top="0.0008in solid #000000" fo:border-bottom="none" style:shadow="none" text:number-lines="false" text:line-number="0">
        <style:tab-stops>
          <style:tab-stop style:position="3.3465in" style:type="center"/>
          <style:tab-stop style:position="6.6929in"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officeooo:rsid="001f4c11"/>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style:page-layout style:name="Mpm2">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title>Developer Guide</text:title> <text:span text:style-name="MT1">- </text:span><text:span text:style-name="MT1"><text:chapter text:display="number-and-name" text:outline-level="1">Standardwerte der Config.php</text:chapter></text:span></text:p>
      </style:header>
      <style:footer>
        <text:p text:style-name="MP2"><text:page-number text:select-page="current">5</text:page-number> / <text:page-count>5</text:page-cou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omas Weinhold</meta:initial-creator>
    <meta:creation-date>2010-11-11T02:06:21</meta:creation-date>
    <meta:generator>OpenOffice.org/3.2$Unix OpenOffice.org_project/320m19$Build-9505</meta:generator>
    <meta:editing-duration>PT00H32M58S</meta:editing-duration>
    <meta:editing-cycles>6</meta:editing-cycles>
    <dc:subject>ldtPartstock</dc:subject>
    <dc:title>Developer Guide</dc:title>
    <dc:description>Deutsche Übersetzung</dc:description>
    <dc:date>2010-11-11T03:35:46</dc:date>
    <dc:creator>Thomas Weinhold</dc:creator>
    <meta:document-statistic meta:table-count="1" meta:image-count="0" meta:object-count="0" meta:page-count="5" meta:paragraph-count="51" meta:word-count="292" meta:character-count="2301"/>
  </office:meta>
</office:document-meta>
</file>