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color="#780373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color="#780373" fo:font-weight="bold" style:font-weight-asian="bold" style:font-weight-complex="bold"/>
    </style:style>
    <style:style style:name="ce5" style:family="table-cell" style:parent-style-name="Default">
      <style:table-cell-properties fo:background-color="#ffffa6"/>
    </style:style>
    <style:style style:name="ce25" style:family="table-cell" style:parent-style-name="Default" style:data-style-name="N1">
      <style:table-cell-properties fo:background-color="#ffffa6"/>
      <style:text-properties fo:color="#780373" fo:font-weight="bold" style:font-weight-asian="bold" style:font-weight-complex="bold"/>
    </style:style>
    <style:style style:name="ce7" style:family="table-cell" style:parent-style-name="Default">
      <style:table-cell-properties fo:background-color="#ffffa6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729fcf"/>
    </style:style>
    <style:style style:name="ce28" style:family="table-cell" style:parent-style-name="Default" style:data-style-name="N1">
      <style:table-cell-properties fo:background-color="#729fcf"/>
      <style:text-properties fo:color="#780373" fo:font-weight="bold" style:font-weight-asian="bold" style:font-weight-complex="bold"/>
    </style:style>
    <style:style style:name="ce10" style:family="table-cell" style:parent-style-name="Default">
      <style:table-cell-properties fo:background-color="#729fcf"/>
      <style:text-properties fo:font-weight="bold" style:font-weight-asian="bold" style:font-weight-complex="bold"/>
    </style:style>
    <style:style style:name="ce11" style:family="table-cell" style:parent-style-name="Default">
      <style:text-properties fo:color="#069a2e"/>
    </style:style>
    <style:style style:name="ce12" style:family="table-cell" style:parent-style-name="Default">
      <style:table-cell-properties fo:background-color="#729fcf"/>
      <style:text-properties fo:color="#069a2e"/>
    </style:style>
    <style:style style:name="ce13" style:family="table-cell" style:parent-style-name="Default">
      <style:table-cell-properties fo:background-color="#729fcf"/>
      <style:text-properties fo:color="#808080"/>
    </style:style>
    <style:style style:name="ce14" style:family="table-cell" style:parent-style-name="Default">
      <style:table-cell-properties fo:background-color="#729fcf"/>
      <style:text-properties fo:color="#808080" fo:font-weight="bold" style:font-weight-asian="bold" style:font-weight-complex="bold"/>
    </style:style>
    <style:style style:name="ce15" style:family="table-cell" style:parent-style-name="Default">
      <style:text-properties fo:color="#808080"/>
    </style:style>
    <style:style style:name="ce16" style:family="table-cell" style:parent-style-name="Default">
      <style:table-cell-properties fo:background-color="#ff6d6d"/>
    </style:style>
    <style:style style:name="ce36" style:family="table-cell" style:parent-style-name="Default" style:data-style-name="N1">
      <style:table-cell-properties fo:background-color="#ff6d6d"/>
      <style:text-properties fo:color="#780373" fo:font-weight="bold" style:font-weight-asian="bold" style:font-weight-complex="bold"/>
    </style:style>
    <style:style style:name="ce18" style:family="table-cell" style:parent-style-name="Default">
      <style:table-cell-properties fo:background-color="#ff6d6d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6d6d"/>
      <style:text-properties fo:color="#069a2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39.489cm" svg:height="20.628cm" svg:x="0cm" svg:y="3.535cm">
            <draw:object draw:notify-on-update-of-ranges="Tabelle1.A9:Tabelle1.A25 Tabelle1.C8:Tabelle1.C8 Tabelle1.C9:Tabelle1.C25 Tabelle1.A9:Tabelle1.A25 Tabelle1.D8:Tabelle1.D8 Tabelle1.D9:Tabelle1.D25 Tabelle1.A9:Tabelle1.A25 Tabelle1.E8:Tabelle1.E8 Tabelle1.E9:Tabelle1.E25 Tabelle1.A9:Tabelle1.A25 Tabelle1.F8:Tabelle1.F8 Tabelle1.F9:Tabelle1.F25 Tabelle1.A9:Tabelle1.A25 Tabelle1.G8:Tabelle1.G8 Tabelle1.G9:Tabelle1.G25 Tabelle1.A9:Tabelle1.A25 Tabelle1.H8:Tabelle1.H8 Tabelle1.H9:Tabelle1.H25 Tabelle1.A9:Tabelle1.A25 Tabelle1.I8:Tabelle1.I8 Tabelle1.I9:Tabelle1.I25 Tabelle1.A9:Tabelle1.A25 Tabelle1.J8:Tabelle1.J8 Tabelle1.J9:Tabelle1.J25 Tabelle1.A9:Tabelle1.A25 Tabelle1.K8:Tabelle1.K8 Tabelle1.K9:Tabelle1.K25 Tabelle1.A9:Tabelle1.A25 Tabelle1.L8:Tabelle1.L8 Tabelle1.L9:Tabelle1.L25 Tabelle1.A9:Tabelle1.A25 Tabelle1.M8:Tabelle1.M8 Tabelle1.M9:Tabelle1.M25 Tabelle1.A9:Tabelle1.A25 Tabelle1.N8:Tabelle1.N8 Tabelle1.N9:Tabelle1.N25 Tabelle1.A9:Tabelle1.A25 Tabelle1.O8:Tabelle1.O8 Tabelle1.O9:Tabelle1.O25 Tabelle1.A9:Tabelle1.A25 Tabelle1.P8:Tabelle1.P8 Tabelle1.P9:Tabelle1.P25 Tabelle1.A9:Tabelle1.A25 Tabelle1.Q8:Tabelle1.Q8 Tabelle1.Q9:Tabelle1.Q25 Tabelle1.A9:Tabelle1.A25 Tabelle1.R8:Tabelle1.R8 Tabelle1.R9:Tabelle1.R25 Tabelle1.A9:Tabelle1.A25 Tabelle1.S8:Tabelle1.S8 Tabelle1.S9:Tabelle1.S25 Tabelle1.A9:Tabelle1.A25 Tabelle1.T8:Tabelle1.T8 Tabelle1.T9:Tabelle1.T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1" table:default-cell-style-name="Default"/>
        <table:table-column table:style-name="co2" table:default-cell-style-name="ce15"/>
        <table:table-column table:style-name="co2" table:number-columns-repeated="1011" table:default-cell-style-name="Default"/>
        <table:table-row table:style-name="ro1">
          <table:table-cell/>
          <table:table-cell table:style-name="ce3"/>
          <table:table-cell/>
          <table:table-cell table:style-name="ce4" office:value-type="string" calcext:value-type="string">
            <text:p>Schaltpunkt</text:p>
          </table:table-cell>
          <table:table-cell table:style-name="ce1" office:value-type="float" office:value="2600" calcext:value-type="float">
            <text:p>2600</text:p>
          </table:table-cell>
          <table:table-cell/>
          <table:table-cell office:value-type="string" calcext:value-type="string">
            <text:p>Getriebequotient</text:p>
          </table:table-cell>
          <table:table-cell table:number-columns-repeated="2"/>
          <table:table-cell table:style-name="ce4" office:value-type="string" calcext:value-type="string">
            <text:p>Schaltpunkt</text:p>
          </table:table-cell>
          <table:table-cell table:style-name="ce1" office:value-type="float" office:value="2400" calcext:value-type="float">
            <text:p>2400</text:p>
          </table:table-cell>
          <table:table-cell/>
          <table:table-cell table:style-name="Default"/>
          <table:table-cell office:value-type="string" calcext:value-type="string">
            <text:p>Getriebequotient</text:p>
          </table:table-cell>
          <table:table-cell table:number-columns-repeated="2"/>
          <table:table-cell table:style-name="ce4" office:value-type="string" calcext:value-type="string">
            <text:p>Schaltpunkt</text:p>
          </table:table-cell>
          <table:table-cell table:style-name="ce1" office:value-type="float" office:value="2250" calcext:value-type="float">
            <text:p>2250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ce11" office:value-type="float" office:value="1.5" calcext:value-type="float">
            <text:p>1,5</text:p>
          </table:table-cell>
          <table:table-cell table:number-columns-repeated="4"/>
          <table:table-cell table:style-name="Default"/>
          <table:table-cell/>
          <table:table-cell table:style-name="ce11" office:value-type="float" office:value="1.4" calcext:value-type="float">
            <text:p>1,4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Geographic Gear Ratio</text:p>
          </table:table-cell>
          <table:table-cell table:style-name="ce5" table:number-columns-repeated="4"/>
          <table:table-cell table:style-name="ce8" office:value-type="float" office:value="4.3" calcext:value-type="float">
            <text:p>4,3</text:p>
          </table:table-cell>
          <table:table-cell table:style-name="ce12" table:formula="of:=[.G4]/[.$H$2]" office:value-type="float" office:value="2.86666666666667" calcext:value-type="float">
            <text:p>2,86666666666667</text:p>
          </table:table-cell>
          <table:table-cell table:style-name="ce12" table:formula="of:=[.H4]/[.$H$2]" office:value-type="float" office:value="1.91111111111111" calcext:value-type="float">
            <text:p>1,91111111111111</text:p>
          </table:table-cell>
          <table:table-cell table:style-name="ce12" table:formula="of:=[.I4]/[.$H$2]" office:value-type="float" office:value="1.27407407407407" calcext:value-type="float">
            <text:p>1,27407407407407</text:p>
          </table:table-cell>
          <table:table-cell table:style-name="ce12" table:formula="of:=[.J4]/[.$H$2]" office:value-type="float" office:value="0.849382716049383" calcext:value-type="float">
            <text:p>0,849382716049383</text:p>
          </table:table-cell>
          <table:table-cell table:style-name="ce12" table:formula="of:=[.K4]/[.$H$2]" office:value-type="float" office:value="0.566255144032922" calcext:value-type="float">
            <text:p>0,566255144032922</text:p>
          </table:table-cell>
          <table:table-cell table:style-name="ce12" table:formula="of:=[.L4]/[.$H$2]" office:value-type="float" office:value="0.377503429355281" calcext:value-type="float">
            <text:p>0,377503429355281</text:p>
          </table:table-cell>
          <table:table-cell table:style-name="ce16" office:value-type="float" office:value="4.3" calcext:value-type="float">
            <text:p>4,3</text:p>
          </table:table-cell>
          <table:table-cell table:style-name="ce19" table:formula="of:=[.N4]/[.$O$2]" office:value-type="float" office:value="3.07142857142857" calcext:value-type="float">
            <text:p>3,07142857142857</text:p>
          </table:table-cell>
          <table:table-cell table:style-name="ce19" table:formula="of:=[.O4]/[.$O$2]" office:value-type="float" office:value="2.19387755102041" calcext:value-type="float">
            <text:p>2,19387755102041</text:p>
          </table:table-cell>
          <table:table-cell table:style-name="ce19" table:formula="of:=[.P4]/[.$O$2]" office:value-type="float" office:value="1.56705539358601" calcext:value-type="float">
            <text:p>1,56705539358601</text:p>
          </table:table-cell>
          <table:table-cell table:style-name="ce19" table:formula="of:=[.Q4]/[.$O$2]" office:value-type="float" office:value="1.11932528113286" calcext:value-type="float">
            <text:p>1,11932528113286</text:p>
          </table:table-cell>
          <table:table-cell table:style-name="ce19" table:formula="of:=[.R4]/[.$O$2]" office:value-type="float" office:value="0.799518057952044" calcext:value-type="float">
            <text:p>0,799518057952044</text:p>
          </table:table-cell>
          <table:table-cell table:style-name="ce19" table:formula="of:=[.S4]/[.$O$2]" office:value-type="float" office:value="0.571084327108603" calcext:value-type="float">
            <text:p>0,571084327108603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Gear Ratio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0.88" calcext:value-type="float">
            <text:p>0,88</text:p>
          </table:table-cell>
          <table:table-cell table:style-name="ce8" table:formula="of:=ROUND([.G4];3)" office:value-type="float" office:value="4.3" calcext:value-type="float">
            <text:p>4,3</text:p>
          </table:table-cell>
          <table:table-cell table:style-name="ce8" table:formula="of:=ROUND([.H4];3)" office:value-type="float" office:value="2.867" calcext:value-type="float">
            <text:p>2,867</text:p>
          </table:table-cell>
          <table:table-cell table:style-name="ce8" table:formula="of:=ROUND([.I4];3)" office:value-type="float" office:value="1.911" calcext:value-type="float">
            <text:p>1,911</text:p>
          </table:table-cell>
          <table:table-cell table:style-name="ce8" table:formula="of:=ROUND([.J4];3)" office:value-type="float" office:value="1.274" calcext:value-type="float">
            <text:p>1,274</text:p>
          </table:table-cell>
          <table:table-cell table:style-name="ce8" table:formula="of:=ROUND([.K4];3)" office:value-type="float" office:value="0.849" calcext:value-type="float">
            <text:p>0,849</text:p>
          </table:table-cell>
          <table:table-cell table:style-name="ce8" table:formula="of:=ROUND([.L4];3)" office:value-type="float" office:value="0.566" calcext:value-type="float">
            <text:p>0,566</text:p>
          </table:table-cell>
          <table:table-cell table:style-name="ce8" table:formula="of:=ROUND([.M4];3)" office:value-type="float" office:value="0.378" calcext:value-type="float">
            <text:p>0,378</text:p>
          </table:table-cell>
          <table:table-cell table:style-name="ce16" table:formula="of:=ROUND([.N4];3)" office:value-type="float" office:value="4.3" calcext:value-type="float">
            <text:p>4,3</text:p>
          </table:table-cell>
          <table:table-cell table:style-name="ce16" table:formula="of:=ROUND([.O4];3)" office:value-type="float" office:value="3.071" calcext:value-type="float">
            <text:p>3,071</text:p>
          </table:table-cell>
          <table:table-cell table:style-name="ce16" table:formula="of:=ROUND([.P4];3)" office:value-type="float" office:value="2.194" calcext:value-type="float">
            <text:p>2,194</text:p>
          </table:table-cell>
          <table:table-cell table:style-name="ce16" table:formula="of:=ROUND([.Q4];3)" office:value-type="float" office:value="1.567" calcext:value-type="float">
            <text:p>1,567</text:p>
          </table:table-cell>
          <table:table-cell table:style-name="ce16" table:formula="of:=ROUND([.R4];3)" office:value-type="float" office:value="1.119" calcext:value-type="float">
            <text:p>1,119</text:p>
          </table:table-cell>
          <table:table-cell table:style-name="ce16" table:formula="of:=ROUND([.S4];3)" office:value-type="float" office:value="0.8" calcext:value-type="float">
            <text:p>0,8</text:p>
          </table:table-cell>
          <table:table-cell table:style-name="ce16" table:formula="of:=ROUND([.T4];3)" office:value-type="float" office:value="0.571" calcext:value-type="float">
            <text:p>0,571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Final Ratio</text:p>
          </table:table-cell>
          <table:table-cell table:number-columns-repeated="4" table:style-name="ce5" office:value-type="float" office:value="3.36" calcext:value-type="float">
            <text:p>3,36</text:p>
          </table:table-cell>
          <table:table-cell table:number-columns-repeated="6" table:style-name="ce8" office:value-type="float" office:value="3.36" calcext:value-type="float">
            <text:p>3,36</text:p>
          </table:table-cell>
          <table:table-cell table:style-name="ce13" office:value-type="float" office:value="3.36" calcext:value-type="float">
            <text:p>3,36</text:p>
          </table:table-cell>
          <table:table-cell table:number-columns-repeated="7" table:style-name="ce16" office:value-type="float" office:value="3.36" calcext:value-type="float">
            <text:p>3,36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4" office:value-type="string" calcext:value-type="string">
            <text:p>RPM Drop</text:p>
          </table:table-cell>
          <table:table-cell table:style-name="ce25"/>
          <table:table-cell table:style-name="ce25" table:formula="of:=[.$E$1]*[.D5]/[.C5]" office:value-type="float" office:value="1511.62790697674" calcext:value-type="float">
            <text:p>1512</text:p>
          </table:table-cell>
          <table:table-cell table:style-name="ce25" table:formula="of:=[.$E$1]*[.E5]/[.D5]" office:value-type="float" office:value="1300" calcext:value-type="float">
            <text:p>1300</text:p>
          </table:table-cell>
          <table:table-cell table:style-name="ce25" table:formula="of:=[.$E$1]*[.F5]/[.E5]" office:value-type="float" office:value="1830.4" calcext:value-type="float">
            <text:p>1830</text:p>
          </table:table-cell>
          <table:table-cell table:style-name="ce28"/>
          <table:table-cell table:style-name="ce28" table:formula="of:=[.$K$1]*[.H5]/[.G5]" office:value-type="float" office:value="1600.18604651163" calcext:value-type="float">
            <text:p>1600</text:p>
          </table:table-cell>
          <table:table-cell table:style-name="ce28" table:formula="of:=[.$K$1]*[.I5]/[.H5]" office:value-type="float" office:value="1599.72096267876" calcext:value-type="float">
            <text:p>1600</text:p>
          </table:table-cell>
          <table:table-cell table:style-name="ce28" table:formula="of:=[.$K$1]*[.J5]/[.I5]" office:value-type="float" office:value="1600" calcext:value-type="float">
            <text:p>1600</text:p>
          </table:table-cell>
          <table:table-cell table:style-name="ce28" table:formula="of:=[.$K$1]*[.K5]/[.J5]" office:value-type="float" office:value="1599.37205651491" calcext:value-type="float">
            <text:p>1599</text:p>
          </table:table-cell>
          <table:table-cell table:style-name="ce28" table:formula="of:=[.$K$1]*[.L5]/[.K5]" office:value-type="float" office:value="1600" calcext:value-type="float">
            <text:p>1600</text:p>
          </table:table-cell>
          <table:table-cell table:style-name="ce28" table:formula="of:=[.$K$1]*[.M5]/[.L5]" office:value-type="float" office:value="1602.82685512368" calcext:value-type="float">
            <text:p>1603</text:p>
          </table:table-cell>
          <table:table-cell table:style-name="ce36"/>
          <table:table-cell table:style-name="ce36" table:formula="of:=[.$R$1]*[.O5]/[.N5]" office:value-type="float" office:value="1606.91860465116" calcext:value-type="float">
            <text:p>1607</text:p>
          </table:table-cell>
          <table:table-cell table:style-name="ce36" table:formula="of:=[.$R$1]*[.P5]/[.O5]" office:value-type="float" office:value="1607.45685444481" calcext:value-type="float">
            <text:p>1607</text:p>
          </table:table-cell>
          <table:table-cell table:style-name="ce36" table:formula="of:=[.$R$1]*[.Q5]/[.P5]" office:value-type="float" office:value="1606.99635369189" calcext:value-type="float">
            <text:p>1607</text:p>
          </table:table-cell>
          <table:table-cell table:style-name="ce36" table:formula="of:=[.$R$1]*[.R5]/[.Q5]" office:value-type="float" office:value="1606.73261008296" calcext:value-type="float">
            <text:p>1607</text:p>
          </table:table-cell>
          <table:table-cell table:style-name="ce36" table:formula="of:=[.$R$1]*[.S5]/[.R5]" office:value-type="float" office:value="1608.57908847185" calcext:value-type="float">
            <text:p>1609</text:p>
          </table:table-cell>
          <table:table-cell table:style-name="ce36" table:formula="of:=[.$R$1]*[.T5]/[.S5]" office:value-type="float" office:value="1605.9375" calcext:value-type="float">
            <text:p>1606</text:p>
          </table:table-cell>
          <table:table-cell table:style-name="ce1" table:number-columns-repeated="1004"/>
        </table:table-row>
        <table:table-row table:style-name="ro1">
          <table:table-cell table:style-name="ce2" office:value-type="string" calcext:value-type="string">
            <text:p>RPM</text:p>
          </table:table-cell>
          <table:table-cell table:style-name="ce2" office:value-type="string" calcext:value-type="string">
            <text:p>Power</text:p>
          </table:table-cell>
          <table:table-cell table:style-name="ce7" office:value-type="string" calcext:value-type="string">
            <text:p>Org 1</text:p>
          </table:table-cell>
          <table:table-cell table:style-name="ce7" office:value-type="string" calcext:value-type="string">
            <text:p>Org 2</text:p>
          </table:table-cell>
          <table:table-cell table:style-name="ce7" office:value-type="string" calcext:value-type="string">
            <text:p>Org 3</text:p>
          </table:table-cell>
          <table:table-cell table:style-name="ce7" office:value-type="string" calcext:value-type="string">
            <text:p>Org 4</text:p>
          </table:table-cell>
          <table:table-cell table:style-name="ce10" office:value-type="string" calcext:value-type="string">
            <text:p>6G 1</text:p>
          </table:table-cell>
          <table:table-cell table:style-name="ce10" office:value-type="string" calcext:value-type="string">
            <text:p>6G 2</text:p>
          </table:table-cell>
          <table:table-cell table:style-name="ce10" office:value-type="string" calcext:value-type="string">
            <text:p>6G 3</text:p>
          </table:table-cell>
          <table:table-cell table:style-name="ce10" office:value-type="string" calcext:value-type="string">
            <text:p>6G 4</text:p>
          </table:table-cell>
          <table:table-cell table:style-name="ce10" office:value-type="string" calcext:value-type="string">
            <text:p>6G 5</text:p>
          </table:table-cell>
          <table:table-cell table:style-name="ce10" office:value-type="string" calcext:value-type="string">
            <text:p>6G 6</text:p>
          </table:table-cell>
          <table:table-cell table:style-name="ce14" office:value-type="string" calcext:value-type="string">
            <text:p>6G 7</text:p>
          </table:table-cell>
          <table:table-cell table:style-name="ce18" office:value-type="string" calcext:value-type="string">
            <text:p>7G 1</text:p>
          </table:table-cell>
          <table:table-cell table:style-name="ce18" office:value-type="string" calcext:value-type="string">
            <text:p>7G 2</text:p>
          </table:table-cell>
          <table:table-cell table:style-name="ce18" office:value-type="string" calcext:value-type="string">
            <text:p>7G 3</text:p>
          </table:table-cell>
          <table:table-cell table:style-name="ce18" office:value-type="string" calcext:value-type="string">
            <text:p>7G 4</text:p>
          </table:table-cell>
          <table:table-cell table:style-name="ce18" office:value-type="string" calcext:value-type="string">
            <text:p>7G 5</text:p>
          </table:table-cell>
          <table:table-cell table:style-name="ce18" office:value-type="string" calcext:value-type="string">
            <text:p>7G 6</text:p>
          </table:table-cell>
          <table:table-cell table:style-name="ce18" office:value-type="string" calcext:value-type="string">
            <text:p>7G 7</text:p>
          </table:table-cell>
          <table:table-cell table:style-name="ce2" table:number-columns-repeated="100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668" calcext:value-type="float">
            <text:p>1668</text:p>
          </table:table-cell>
          <table:table-cell table:formula="of:=[.$B9]*[.C$5]/[.C$6]" office:value-type="float" office:value="2134.64285714286" calcext:value-type="float">
            <text:p>2134,64285714286</text:p>
          </table:table-cell>
          <table:table-cell table:formula="of:=[.$B9]*[.D$5]/[.D$6]" office:value-type="float" office:value="1241.07142857143" calcext:value-type="float">
            <text:p>1241,07142857143</text:p>
          </table:table-cell>
          <table:table-cell table:formula="of:=[.$B9]*[.E$5]/[.E$6]" office:value-type="float" office:value="620.535714285714" calcext:value-type="float">
            <text:p>620,535714285714</text:p>
          </table:table-cell>
          <table:table-cell table:formula="of:=[.$B9]*[.F$5]/[.F$6]" office:value-type="float" office:value="436.857142857143" calcext:value-type="float">
            <text:p>436,857142857143</text:p>
          </table:table-cell>
          <table:table-cell table:formula="of:=[.$B9]*[.G$5]/[.G$6]" office:value-type="float" office:value="2134.64285714286" calcext:value-type="float">
            <text:p>2134,64285714286</text:p>
          </table:table-cell>
          <table:table-cell table:formula="of:=[.$B9]*[.H$5]/[.H$6]" office:value-type="float" office:value="1423.26071428571" calcext:value-type="float">
            <text:p>1423,26071428571</text:p>
          </table:table-cell>
          <table:table-cell table:formula="of:=[.$B9]*[.I$5]/[.I$6]" office:value-type="float" office:value="948.675" calcext:value-type="float">
            <text:p>948,675</text:p>
          </table:table-cell>
          <table:table-cell table:formula="of:=[.$B9]*[.J$5]/[.J$6]" office:value-type="float" office:value="632.45" calcext:value-type="float">
            <text:p>632,45</text:p>
          </table:table-cell>
          <table:table-cell table:formula="of:=[.$B9]*[.K$5]/[.K$6]" office:value-type="float" office:value="421.467857142857" calcext:value-type="float">
            <text:p>421,467857142857</text:p>
          </table:table-cell>
          <table:table-cell table:formula="of:=[.$B9]*[.L$5]/[.L$6]" office:value-type="float" office:value="280.978571428571" calcext:value-type="float">
            <text:p>280,978571428571</text:p>
          </table:table-cell>
          <table:table-cell table:formula="of:=[.$B9]*[.M$5]/[.M$6]" office:value-type="float" office:value="187.65" calcext:value-type="float">
            <text:p>187,65</text:p>
          </table:table-cell>
          <table:table-cell table:formula="of:=[.$B9]*[.N$5]/[.N$6]" office:value-type="float" office:value="2134.64285714286" calcext:value-type="float">
            <text:p>2134,64285714286</text:p>
          </table:table-cell>
          <table:table-cell table:formula="of:=[.$B9]*[.O$5]/[.O$6]" office:value-type="float" office:value="1524.53214285714" calcext:value-type="float">
            <text:p>1524,53214285714</text:p>
          </table:table-cell>
          <table:table-cell table:formula="of:=[.$B9]*[.P$5]/[.P$6]" office:value-type="float" office:value="1089.16428571429" calcext:value-type="float">
            <text:p>1089,16428571429</text:p>
          </table:table-cell>
          <table:table-cell table:formula="of:=[.$B9]*[.Q$5]/[.Q$6]" office:value-type="float" office:value="777.903571428571" calcext:value-type="float">
            <text:p>777,903571428571</text:p>
          </table:table-cell>
          <table:table-cell table:formula="of:=[.$B9]*[.R$5]/[.R$6]" office:value-type="float" office:value="555.503571428572" calcext:value-type="float">
            <text:p>555,503571428572</text:p>
          </table:table-cell>
          <table:table-cell table:formula="of:=[.$B9]*[.S$5]/[.S$6]" office:value-type="float" office:value="397.142857142857" calcext:value-type="float">
            <text:p>397,142857142857</text:p>
          </table:table-cell>
          <table:table-cell table:formula="of:=[.$B9]*[.T$5]/[.T$6]" office:value-type="float" office:value="283.460714285714" calcext:value-type="float">
            <text:p>283,460714285714</text:p>
          </table:table-cell>
          <table:table-cell table:number-columns-repeated="1004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1743" calcext:value-type="float">
            <text:p>1743</text:p>
          </table:table-cell>
          <table:table-cell table:formula="of:=[.$B10]*[.C$5]/[.C$6]" office:value-type="float" office:value="2230.625" calcext:value-type="float">
            <text:p>2230,625</text:p>
          </table:table-cell>
          <table:table-cell table:formula="of:=[.$B10]*[.D$5]/[.D$6]" office:value-type="float" office:value="1296.875" calcext:value-type="float">
            <text:p>1296,875</text:p>
          </table:table-cell>
          <table:table-cell table:formula="of:=[.$B10]*[.E$5]/[.E$6]" office:value-type="float" office:value="648.4375" calcext:value-type="float">
            <text:p>648,4375</text:p>
          </table:table-cell>
          <table:table-cell table:formula="of:=[.$B10]*[.F$5]/[.F$6]" office:value-type="float" office:value="456.5" calcext:value-type="float">
            <text:p>456,5</text:p>
          </table:table-cell>
          <table:table-cell table:formula="of:=[.$B10]*[.G$5]/[.G$6]" office:value-type="float" office:value="2230.625" calcext:value-type="float">
            <text:p>2230,625</text:p>
          </table:table-cell>
          <table:table-cell table:formula="of:=[.$B10]*[.H$5]/[.H$6]" office:value-type="float" office:value="1487.25625" calcext:value-type="float">
            <text:p>1487,25625</text:p>
          </table:table-cell>
          <table:table-cell table:formula="of:=[.$B10]*[.I$5]/[.I$6]" office:value-type="float" office:value="991.33125" calcext:value-type="float">
            <text:p>991,33125</text:p>
          </table:table-cell>
          <table:table-cell table:formula="of:=[.$B10]*[.J$5]/[.J$6]" office:value-type="float" office:value="660.8875" calcext:value-type="float">
            <text:p>660,8875</text:p>
          </table:table-cell>
          <table:table-cell table:formula="of:=[.$B10]*[.K$5]/[.K$6]" office:value-type="float" office:value="440.41875" calcext:value-type="float">
            <text:p>440,41875</text:p>
          </table:table-cell>
          <table:table-cell table:formula="of:=[.$B10]*[.L$5]/[.L$6]" office:value-type="float" office:value="293.6125" calcext:value-type="float">
            <text:p>293,6125</text:p>
          </table:table-cell>
          <table:table-cell table:formula="of:=[.$B10]*[.M$5]/[.M$6]" office:value-type="float" office:value="196.0875" calcext:value-type="float">
            <text:p>196,0875</text:p>
          </table:table-cell>
          <table:table-cell table:formula="of:=[.$B10]*[.N$5]/[.N$6]" office:value-type="float" office:value="2230.625" calcext:value-type="float">
            <text:p>2230,625</text:p>
          </table:table-cell>
          <table:table-cell table:formula="of:=[.$B10]*[.O$5]/[.O$6]" office:value-type="float" office:value="1593.08125" calcext:value-type="float">
            <text:p>1593,08125</text:p>
          </table:table-cell>
          <table:table-cell table:formula="of:=[.$B10]*[.P$5]/[.P$6]" office:value-type="float" office:value="1138.1375" calcext:value-type="float">
            <text:p>1138,1375</text:p>
          </table:table-cell>
          <table:table-cell table:formula="of:=[.$B10]*[.Q$5]/[.Q$6]" office:value-type="float" office:value="812.88125" calcext:value-type="float">
            <text:p>812,88125</text:p>
          </table:table-cell>
          <table:table-cell table:formula="of:=[.$B10]*[.R$5]/[.R$6]" office:value-type="float" office:value="580.48125" calcext:value-type="float">
            <text:p>580,48125</text:p>
          </table:table-cell>
          <table:table-cell table:formula="of:=[.$B10]*[.S$5]/[.S$6]" office:value-type="float" office:value="415" calcext:value-type="float">
            <text:p>415</text:p>
          </table:table-cell>
          <table:table-cell table:formula="of:=[.$B10]*[.T$5]/[.T$6]" office:value-type="float" office:value="296.20625" calcext:value-type="float">
            <text:p>296,20625</text:p>
          </table:table-cell>
          <table:table-cell table:number-columns-repeated="1004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1833" calcext:value-type="float">
            <text:p>1833</text:p>
          </table:table-cell>
          <table:table-cell table:formula="of:=[.$B11]*[.C$5]/[.C$6]" office:value-type="float" office:value="2345.80357142857" calcext:value-type="float">
            <text:p>2345,80357142857</text:p>
          </table:table-cell>
          <table:table-cell table:formula="of:=[.$B11]*[.D$5]/[.D$6]" office:value-type="float" office:value="1363.83928571429" calcext:value-type="float">
            <text:p>1363,83928571429</text:p>
          </table:table-cell>
          <table:table-cell table:formula="of:=[.$B11]*[.E$5]/[.E$6]" office:value-type="float" office:value="681.919642857143" calcext:value-type="float">
            <text:p>681,919642857143</text:p>
          </table:table-cell>
          <table:table-cell table:formula="of:=[.$B11]*[.F$5]/[.F$6]" office:value-type="float" office:value="480.071428571429" calcext:value-type="float">
            <text:p>480,071428571429</text:p>
          </table:table-cell>
          <table:table-cell table:formula="of:=[.$B11]*[.G$5]/[.G$6]" office:value-type="float" office:value="2345.80357142857" calcext:value-type="float">
            <text:p>2345,80357142857</text:p>
          </table:table-cell>
          <table:table-cell table:formula="of:=[.$B11]*[.H$5]/[.H$6]" office:value-type="float" office:value="1564.05089285714" calcext:value-type="float">
            <text:p>1564,05089285714</text:p>
          </table:table-cell>
          <table:table-cell table:formula="of:=[.$B11]*[.I$5]/[.I$6]" office:value-type="float" office:value="1042.51875" calcext:value-type="float">
            <text:p>1042,51875</text:p>
          </table:table-cell>
          <table:table-cell table:formula="of:=[.$B11]*[.J$5]/[.J$6]" office:value-type="float" office:value="695.0125" calcext:value-type="float">
            <text:p>695,0125</text:p>
          </table:table-cell>
          <table:table-cell table:formula="of:=[.$B11]*[.K$5]/[.K$6]" office:value-type="float" office:value="463.159821428571" calcext:value-type="float">
            <text:p>463,159821428571</text:p>
          </table:table-cell>
          <table:table-cell table:formula="of:=[.$B11]*[.L$5]/[.L$6]" office:value-type="float" office:value="308.773214285714" calcext:value-type="float">
            <text:p>308,773214285714</text:p>
          </table:table-cell>
          <table:table-cell table:formula="of:=[.$B11]*[.M$5]/[.M$6]" office:value-type="float" office:value="206.2125" calcext:value-type="float">
            <text:p>206,2125</text:p>
          </table:table-cell>
          <table:table-cell table:formula="of:=[.$B11]*[.N$5]/[.N$6]" office:value-type="float" office:value="2345.80357142857" calcext:value-type="float">
            <text:p>2345,80357142857</text:p>
          </table:table-cell>
          <table:table-cell table:formula="of:=[.$B11]*[.O$5]/[.O$6]" office:value-type="float" office:value="1675.34017857143" calcext:value-type="float">
            <text:p>1675,34017857143</text:p>
          </table:table-cell>
          <table:table-cell table:formula="of:=[.$B11]*[.P$5]/[.P$6]" office:value-type="float" office:value="1196.90535714286" calcext:value-type="float">
            <text:p>1196,90535714286</text:p>
          </table:table-cell>
          <table:table-cell table:formula="of:=[.$B11]*[.Q$5]/[.Q$6]" office:value-type="float" office:value="854.854464285714" calcext:value-type="float">
            <text:p>854,854464285714</text:p>
          </table:table-cell>
          <table:table-cell table:formula="of:=[.$B11]*[.R$5]/[.R$6]" office:value-type="float" office:value="610.454464285714" calcext:value-type="float">
            <text:p>610,454464285714</text:p>
          </table:table-cell>
          <table:table-cell table:formula="of:=[.$B11]*[.S$5]/[.S$6]" office:value-type="float" office:value="436.428571428572" calcext:value-type="float">
            <text:p>436,428571428572</text:p>
          </table:table-cell>
          <table:table-cell table:formula="of:=[.$B11]*[.T$5]/[.T$6]" office:value-type="float" office:value="311.500892857143" calcext:value-type="float">
            <text:p>311,500892857143</text:p>
          </table:table-cell>
          <table:table-cell table:number-columns-repeated="1004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1877" calcext:value-type="float">
            <text:p>1877</text:p>
          </table:table-cell>
          <table:table-cell table:formula="of:=[.$B12]*[.C$5]/[.C$6]" office:value-type="float" office:value="2402.1130952381" calcext:value-type="float">
            <text:p>2402,1130952381</text:p>
          </table:table-cell>
          <table:table-cell table:formula="of:=[.$B12]*[.D$5]/[.D$6]" office:value-type="float" office:value="1396.57738095238" calcext:value-type="float">
            <text:p>1396,57738095238</text:p>
          </table:table-cell>
          <table:table-cell table:formula="of:=[.$B12]*[.E$5]/[.E$6]" office:value-type="float" office:value="698.288690476191" calcext:value-type="float">
            <text:p>698,288690476191</text:p>
          </table:table-cell>
          <table:table-cell table:formula="of:=[.$B12]*[.F$5]/[.F$6]" office:value-type="float" office:value="491.595238095238" calcext:value-type="float">
            <text:p>491,595238095238</text:p>
          </table:table-cell>
          <table:table-cell table:formula="of:=[.$B12]*[.G$5]/[.G$6]" office:value-type="float" office:value="2402.1130952381" calcext:value-type="float">
            <text:p>2402,1130952381</text:p>
          </table:table-cell>
          <table:table-cell table:formula="of:=[.$B12]*[.H$5]/[.H$6]" office:value-type="float" office:value="1601.59494047619" calcext:value-type="float">
            <text:p>1601,59494047619</text:p>
          </table:table-cell>
          <table:table-cell table:formula="of:=[.$B12]*[.I$5]/[.I$6]" office:value-type="float" office:value="1067.54375" calcext:value-type="float">
            <text:p>1067,54375</text:p>
          </table:table-cell>
          <table:table-cell table:formula="of:=[.$B12]*[.J$5]/[.J$6]" office:value-type="float" office:value="711.695833333333" calcext:value-type="float">
            <text:p>711,695833333333</text:p>
          </table:table-cell>
          <table:table-cell table:formula="of:=[.$B12]*[.K$5]/[.K$6]" office:value-type="float" office:value="474.277678571429" calcext:value-type="float">
            <text:p>474,277678571429</text:p>
          </table:table-cell>
          <table:table-cell table:formula="of:=[.$B12]*[.L$5]/[.L$6]" office:value-type="float" office:value="316.185119047619" calcext:value-type="float">
            <text:p>316,185119047619</text:p>
          </table:table-cell>
          <table:table-cell table:formula="of:=[.$B12]*[.M$5]/[.M$6]" office:value-type="float" office:value="211.1625" calcext:value-type="float">
            <text:p>211,1625</text:p>
          </table:table-cell>
          <table:table-cell table:formula="of:=[.$B12]*[.N$5]/[.N$6]" office:value-type="float" office:value="2402.1130952381" calcext:value-type="float">
            <text:p>2402,1130952381</text:p>
          </table:table-cell>
          <table:table-cell table:formula="of:=[.$B12]*[.O$5]/[.O$6]" office:value-type="float" office:value="1715.55565476191" calcext:value-type="float">
            <text:p>1715,55565476191</text:p>
          </table:table-cell>
          <table:table-cell table:formula="of:=[.$B12]*[.P$5]/[.P$6]" office:value-type="float" office:value="1225.63630952381" calcext:value-type="float">
            <text:p>1225,63630952381</text:p>
          </table:table-cell>
          <table:table-cell table:formula="of:=[.$B12]*[.Q$5]/[.Q$6]" office:value-type="float" office:value="875.374702380952" calcext:value-type="float">
            <text:p>875,374702380952</text:p>
          </table:table-cell>
          <table:table-cell table:formula="of:=[.$B12]*[.R$5]/[.R$6]" office:value-type="float" office:value="625.108035714286" calcext:value-type="float">
            <text:p>625,108035714286</text:p>
          </table:table-cell>
          <table:table-cell table:formula="of:=[.$B12]*[.S$5]/[.S$6]" office:value-type="float" office:value="446.904761904762" calcext:value-type="float">
            <text:p>446,904761904762</text:p>
          </table:table-cell>
          <table:table-cell table:formula="of:=[.$B12]*[.T$5]/[.T$6]" office:value-type="float" office:value="318.978273809524" calcext:value-type="float">
            <text:p>318,978273809524</text:p>
          </table:table-cell>
          <table:table-cell table:number-columns-repeated="1004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float" office:value="1876" calcext:value-type="float">
            <text:p>1876</text:p>
          </table:table-cell>
          <table:table-cell table:formula="of:=[.$B13]*[.C$5]/[.C$6]" office:value-type="float" office:value="2400.83333333333" calcext:value-type="float">
            <text:p>2400,83333333333</text:p>
          </table:table-cell>
          <table:table-cell table:formula="of:=[.$B13]*[.D$5]/[.D$6]" office:value-type="float" office:value="1395.83333333333" calcext:value-type="float">
            <text:p>1395,83333333333</text:p>
          </table:table-cell>
          <table:table-cell table:formula="of:=[.$B13]*[.E$5]/[.E$6]" office:value-type="float" office:value="697.916666666667" calcext:value-type="float">
            <text:p>697,916666666667</text:p>
          </table:table-cell>
          <table:table-cell table:formula="of:=[.$B13]*[.F$5]/[.F$6]" office:value-type="float" office:value="491.333333333333" calcext:value-type="float">
            <text:p>491,333333333333</text:p>
          </table:table-cell>
          <table:table-cell table:formula="of:=[.$B13]*[.G$5]/[.G$6]" office:value-type="float" office:value="2400.83333333333" calcext:value-type="float">
            <text:p>2400,83333333333</text:p>
          </table:table-cell>
          <table:table-cell table:formula="of:=[.$B13]*[.H$5]/[.H$6]" office:value-type="float" office:value="1600.74166666667" calcext:value-type="float">
            <text:p>1600,74166666667</text:p>
          </table:table-cell>
          <table:table-cell table:formula="of:=[.$B13]*[.I$5]/[.I$6]" office:value-type="float" office:value="1066.975" calcext:value-type="float">
            <text:p>1066,975</text:p>
          </table:table-cell>
          <table:table-cell table:formula="of:=[.$B13]*[.J$5]/[.J$6]" office:value-type="float" office:value="711.316666666667" calcext:value-type="float">
            <text:p>711,316666666667</text:p>
          </table:table-cell>
          <table:table-cell table:formula="of:=[.$B13]*[.K$5]/[.K$6]" office:value-type="float" office:value="474.025" calcext:value-type="float">
            <text:p>474,025</text:p>
          </table:table-cell>
          <table:table-cell table:formula="of:=[.$B13]*[.L$5]/[.L$6]" office:value-type="float" office:value="316.016666666667" calcext:value-type="float">
            <text:p>316,016666666667</text:p>
          </table:table-cell>
          <table:table-cell table:formula="of:=[.$B13]*[.M$5]/[.M$6]" office:value-type="float" office:value="211.05" calcext:value-type="float">
            <text:p>211,05</text:p>
          </table:table-cell>
          <table:table-cell table:formula="of:=[.$B13]*[.N$5]/[.N$6]" office:value-type="float" office:value="2400.83333333333" calcext:value-type="float">
            <text:p>2400,83333333333</text:p>
          </table:table-cell>
          <table:table-cell table:formula="of:=[.$B13]*[.O$5]/[.O$6]" office:value-type="float" office:value="1714.64166666667" calcext:value-type="float">
            <text:p>1714,64166666667</text:p>
          </table:table-cell>
          <table:table-cell table:formula="of:=[.$B13]*[.P$5]/[.P$6]" office:value-type="float" office:value="1224.98333333333" calcext:value-type="float">
            <text:p>1224,98333333333</text:p>
          </table:table-cell>
          <table:table-cell table:formula="of:=[.$B13]*[.Q$5]/[.Q$6]" office:value-type="float" office:value="874.908333333334" calcext:value-type="float">
            <text:p>874,908333333334</text:p>
          </table:table-cell>
          <table:table-cell table:formula="of:=[.$B13]*[.R$5]/[.R$6]" office:value-type="float" office:value="624.775" calcext:value-type="float">
            <text:p>624,775</text:p>
          </table:table-cell>
          <table:table-cell table:formula="of:=[.$B13]*[.S$5]/[.S$6]" office:value-type="float" office:value="446.666666666667" calcext:value-type="float">
            <text:p>446,666666666667</text:p>
          </table:table-cell>
          <table:table-cell table:formula="of:=[.$B13]*[.T$5]/[.T$6]" office:value-type="float" office:value="318.808333333333" calcext:value-type="float">
            <text:p>318,808333333333</text:p>
          </table:table-cell>
          <table:table-cell table:number-columns-repeated="100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884" calcext:value-type="float">
            <text:p>1884</text:p>
          </table:table-cell>
          <table:table-cell table:formula="of:=[.$B14]*[.C$5]/[.C$6]" office:value-type="float" office:value="2411.07142857143" calcext:value-type="float">
            <text:p>2411,07142857143</text:p>
          </table:table-cell>
          <table:table-cell table:formula="of:=[.$B14]*[.D$5]/[.D$6]" office:value-type="float" office:value="1401.78571428571" calcext:value-type="float">
            <text:p>1401,78571428571</text:p>
          </table:table-cell>
          <table:table-cell table:formula="of:=[.$B14]*[.E$5]/[.E$6]" office:value-type="float" office:value="700.892857142857" calcext:value-type="float">
            <text:p>700,892857142857</text:p>
          </table:table-cell>
          <table:table-cell table:formula="of:=[.$B14]*[.F$5]/[.F$6]" office:value-type="float" office:value="493.428571428571" calcext:value-type="float">
            <text:p>493,428571428571</text:p>
          </table:table-cell>
          <table:table-cell table:formula="of:=[.$B14]*[.G$5]/[.G$6]" office:value-type="float" office:value="2411.07142857143" calcext:value-type="float">
            <text:p>2411,07142857143</text:p>
          </table:table-cell>
          <table:table-cell table:formula="of:=[.$B14]*[.H$5]/[.H$6]" office:value-type="float" office:value="1607.56785714286" calcext:value-type="float">
            <text:p>1607,56785714286</text:p>
          </table:table-cell>
          <table:table-cell table:formula="of:=[.$B14]*[.I$5]/[.I$6]" office:value-type="float" office:value="1071.525" calcext:value-type="float">
            <text:p>1071,525</text:p>
          </table:table-cell>
          <table:table-cell table:formula="of:=[.$B14]*[.J$5]/[.J$6]" office:value-type="float" office:value="714.35" calcext:value-type="float">
            <text:p>714,35</text:p>
          </table:table-cell>
          <table:table-cell table:formula="of:=[.$B14]*[.K$5]/[.K$6]" office:value-type="float" office:value="476.046428571429" calcext:value-type="float">
            <text:p>476,046428571429</text:p>
          </table:table-cell>
          <table:table-cell table:formula="of:=[.$B14]*[.L$5]/[.L$6]" office:value-type="float" office:value="317.364285714286" calcext:value-type="float">
            <text:p>317,364285714286</text:p>
          </table:table-cell>
          <table:table-cell table:formula="of:=[.$B14]*[.M$5]/[.M$6]" office:value-type="float" office:value="211.95" calcext:value-type="float">
            <text:p>211,95</text:p>
          </table:table-cell>
          <table:table-cell table:formula="of:=[.$B14]*[.N$5]/[.N$6]" office:value-type="float" office:value="2411.07142857143" calcext:value-type="float">
            <text:p>2411,07142857143</text:p>
          </table:table-cell>
          <table:table-cell table:formula="of:=[.$B14]*[.O$5]/[.O$6]" office:value-type="float" office:value="1721.95357142857" calcext:value-type="float">
            <text:p>1721,95357142857</text:p>
          </table:table-cell>
          <table:table-cell table:formula="of:=[.$B14]*[.P$5]/[.P$6]" office:value-type="float" office:value="1230.20714285714" calcext:value-type="float">
            <text:p>1230,20714285714</text:p>
          </table:table-cell>
          <table:table-cell table:formula="of:=[.$B14]*[.Q$5]/[.Q$6]" office:value-type="float" office:value="878.639285714286" calcext:value-type="float">
            <text:p>878,639285714286</text:p>
          </table:table-cell>
          <table:table-cell table:formula="of:=[.$B14]*[.R$5]/[.R$6]" office:value-type="float" office:value="627.439285714286" calcext:value-type="float">
            <text:p>627,439285714286</text:p>
          </table:table-cell>
          <table:table-cell table:formula="of:=[.$B14]*[.S$5]/[.S$6]" office:value-type="float" office:value="448.571428571429" calcext:value-type="float">
            <text:p>448,571428571429</text:p>
          </table:table-cell>
          <table:table-cell table:formula="of:=[.$B14]*[.T$5]/[.T$6]" office:value-type="float" office:value="320.167857142857" calcext:value-type="float">
            <text:p>320,167857142857</text:p>
          </table:table-cell>
          <table:table-cell table:number-columns-repeated="1004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889" calcext:value-type="float">
            <text:p>1889</text:p>
          </table:table-cell>
          <table:table-cell table:formula="of:=[.$B15]*[.C$5]/[.C$6]" office:value-type="float" office:value="2417.47023809524" calcext:value-type="float">
            <text:p>2417,47023809524</text:p>
          </table:table-cell>
          <table:table-cell table:formula="of:=[.$B15]*[.D$5]/[.D$6]" office:value-type="float" office:value="1405.50595238095" calcext:value-type="float">
            <text:p>1405,50595238095</text:p>
          </table:table-cell>
          <table:table-cell table:formula="of:=[.$B15]*[.E$5]/[.E$6]" office:value-type="float" office:value="702.752976190476" calcext:value-type="float">
            <text:p>702,752976190476</text:p>
          </table:table-cell>
          <table:table-cell table:formula="of:=[.$B15]*[.F$5]/[.F$6]" office:value-type="float" office:value="494.738095238095" calcext:value-type="float">
            <text:p>494,738095238095</text:p>
          </table:table-cell>
          <table:table-cell table:formula="of:=[.$B15]*[.G$5]/[.G$6]" office:value-type="float" office:value="2417.47023809524" calcext:value-type="float">
            <text:p>2417,47023809524</text:p>
          </table:table-cell>
          <table:table-cell table:formula="of:=[.$B15]*[.H$5]/[.H$6]" office:value-type="float" office:value="1611.83422619048" calcext:value-type="float">
            <text:p>1611,83422619048</text:p>
          </table:table-cell>
          <table:table-cell table:formula="of:=[.$B15]*[.I$5]/[.I$6]" office:value-type="float" office:value="1074.36875" calcext:value-type="float">
            <text:p>1074,36875</text:p>
          </table:table-cell>
          <table:table-cell table:formula="of:=[.$B15]*[.J$5]/[.J$6]" office:value-type="float" office:value="716.245833333333" calcext:value-type="float">
            <text:p>716,245833333333</text:p>
          </table:table-cell>
          <table:table-cell table:formula="of:=[.$B15]*[.K$5]/[.K$6]" office:value-type="float" office:value="477.309821428571" calcext:value-type="float">
            <text:p>477,309821428571</text:p>
          </table:table-cell>
          <table:table-cell table:formula="of:=[.$B15]*[.L$5]/[.L$6]" office:value-type="float" office:value="318.206547619048" calcext:value-type="float">
            <text:p>318,206547619048</text:p>
          </table:table-cell>
          <table:table-cell table:formula="of:=[.$B15]*[.M$5]/[.M$6]" office:value-type="float" office:value="212.5125" calcext:value-type="float">
            <text:p>212,5125</text:p>
          </table:table-cell>
          <table:table-cell table:formula="of:=[.$B15]*[.N$5]/[.N$6]" office:value-type="float" office:value="2417.47023809524" calcext:value-type="float">
            <text:p>2417,47023809524</text:p>
          </table:table-cell>
          <table:table-cell table:formula="of:=[.$B15]*[.O$5]/[.O$6]" office:value-type="float" office:value="1726.52351190476" calcext:value-type="float">
            <text:p>1726,52351190476</text:p>
          </table:table-cell>
          <table:table-cell table:formula="of:=[.$B15]*[.P$5]/[.P$6]" office:value-type="float" office:value="1233.47202380952" calcext:value-type="float">
            <text:p>1233,47202380952</text:p>
          </table:table-cell>
          <table:table-cell table:formula="of:=[.$B15]*[.Q$5]/[.Q$6]" office:value-type="float" office:value="880.971130952381" calcext:value-type="float">
            <text:p>880,971130952381</text:p>
          </table:table-cell>
          <table:table-cell table:formula="of:=[.$B15]*[.R$5]/[.R$6]" office:value-type="float" office:value="629.104464285714" calcext:value-type="float">
            <text:p>629,104464285714</text:p>
          </table:table-cell>
          <table:table-cell table:formula="of:=[.$B15]*[.S$5]/[.S$6]" office:value-type="float" office:value="449.761904761905" calcext:value-type="float">
            <text:p>449,761904761905</text:p>
          </table:table-cell>
          <table:table-cell table:formula="of:=[.$B15]*[.T$5]/[.T$6]" office:value-type="float" office:value="321.017559523809" calcext:value-type="float">
            <text:p>321,017559523809</text:p>
          </table:table-cell>
          <table:table-cell table:number-columns-repeated="1004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2393" calcext:value-type="float">
            <text:p>2393</text:p>
          </table:table-cell>
          <table:table-cell table:formula="of:=[.$B16]*[.C$5]/[.C$6]" office:value-type="float" office:value="3062.47023809524" calcext:value-type="float">
            <text:p>3062,47023809524</text:p>
          </table:table-cell>
          <table:table-cell table:formula="of:=[.$B16]*[.D$5]/[.D$6]" office:value-type="float" office:value="1780.50595238095" calcext:value-type="float">
            <text:p>1780,50595238095</text:p>
          </table:table-cell>
          <table:table-cell table:formula="of:=[.$B16]*[.E$5]/[.E$6]" office:value-type="float" office:value="890.252976190476" calcext:value-type="float">
            <text:p>890,252976190476</text:p>
          </table:table-cell>
          <table:table-cell table:formula="of:=[.$B16]*[.F$5]/[.F$6]" office:value-type="float" office:value="626.738095238095" calcext:value-type="float">
            <text:p>626,738095238095</text:p>
          </table:table-cell>
          <table:table-cell table:formula="of:=[.$B16]*[.G$5]/[.G$6]" office:value-type="float" office:value="3062.47023809524" calcext:value-type="float">
            <text:p>3062,47023809524</text:p>
          </table:table-cell>
          <table:table-cell table:formula="of:=[.$B16]*[.H$5]/[.H$6]" office:value-type="float" office:value="2041.88422619048" calcext:value-type="float">
            <text:p>2041,88422619048</text:p>
          </table:table-cell>
          <table:table-cell table:formula="of:=[.$B16]*[.I$5]/[.I$6]" office:value-type="float" office:value="1361.01875" calcext:value-type="float">
            <text:p>1361,01875</text:p>
          </table:table-cell>
          <table:table-cell table:formula="of:=[.$B16]*[.J$5]/[.J$6]" office:value-type="float" office:value="907.345833333334" calcext:value-type="float">
            <text:p>907,345833333334</text:p>
          </table:table-cell>
          <table:table-cell table:formula="of:=[.$B16]*[.K$5]/[.K$6]" office:value-type="float" office:value="604.659821428571" calcext:value-type="float">
            <text:p>604,659821428571</text:p>
          </table:table-cell>
          <table:table-cell table:formula="of:=[.$B16]*[.L$5]/[.L$6]" office:value-type="float" office:value="403.106547619048" calcext:value-type="float">
            <text:p>403,106547619048</text:p>
          </table:table-cell>
          <table:table-cell table:formula="of:=[.$B16]*[.M$5]/[.M$6]" office:value-type="float" office:value="269.2125" calcext:value-type="float">
            <text:p>269,2125</text:p>
          </table:table-cell>
          <table:table-cell table:formula="of:=[.$B16]*[.N$5]/[.N$6]" office:value-type="float" office:value="3062.47023809524" calcext:value-type="float">
            <text:p>3062,47023809524</text:p>
          </table:table-cell>
          <table:table-cell table:formula="of:=[.$B16]*[.O$5]/[.O$6]" office:value-type="float" office:value="2187.17351190476" calcext:value-type="float">
            <text:p>2187,17351190476</text:p>
          </table:table-cell>
          <table:table-cell table:formula="of:=[.$B16]*[.P$5]/[.P$6]" office:value-type="float" office:value="1562.57202380952" calcext:value-type="float">
            <text:p>1562,57202380952</text:p>
          </table:table-cell>
          <table:table-cell table:formula="of:=[.$B16]*[.Q$5]/[.Q$6]" office:value-type="float" office:value="1116.02113095238" calcext:value-type="float">
            <text:p>1116,02113095238</text:p>
          </table:table-cell>
          <table:table-cell table:formula="of:=[.$B16]*[.R$5]/[.R$6]" office:value-type="float" office:value="796.954464285714" calcext:value-type="float">
            <text:p>796,954464285714</text:p>
          </table:table-cell>
          <table:table-cell table:formula="of:=[.$B16]*[.S$5]/[.S$6]" office:value-type="float" office:value="569.761904761905" calcext:value-type="float">
            <text:p>569,761904761905</text:p>
          </table:table-cell>
          <table:table-cell table:formula="of:=[.$B16]*[.T$5]/[.T$6]" office:value-type="float" office:value="406.667559523809" calcext:value-type="float">
            <text:p>406,667559523809</text:p>
          </table:table-cell>
          <table:table-cell table:number-columns-repeated="1004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3446" calcext:value-type="float">
            <text:p>3446</text:p>
          </table:table-cell>
          <table:table-cell table:formula="of:=[.$B17]*[.C$5]/[.C$6]" office:value-type="float" office:value="4410.05952380952" calcext:value-type="float">
            <text:p>4410,05952380952</text:p>
          </table:table-cell>
          <table:table-cell table:formula="of:=[.$B17]*[.D$5]/[.D$6]" office:value-type="float" office:value="2563.9880952381" calcext:value-type="float">
            <text:p>2563,9880952381</text:p>
          </table:table-cell>
          <table:table-cell table:formula="of:=[.$B17]*[.E$5]/[.E$6]" office:value-type="float" office:value="1281.99404761905" calcext:value-type="float">
            <text:p>1281,99404761905</text:p>
          </table:table-cell>
          <table:table-cell table:formula="of:=[.$B17]*[.F$5]/[.F$6]" office:value-type="float" office:value="902.523809523809" calcext:value-type="float">
            <text:p>902,523809523809</text:p>
          </table:table-cell>
          <table:table-cell table:formula="of:=[.$B17]*[.G$5]/[.G$6]" office:value-type="float" office:value="4410.05952380952" calcext:value-type="float">
            <text:p>4410,05952380952</text:p>
          </table:table-cell>
          <table:table-cell table:formula="of:=[.$B17]*[.H$5]/[.H$6]" office:value-type="float" office:value="2940.38154761905" calcext:value-type="float">
            <text:p>2940,38154761905</text:p>
          </table:table-cell>
          <table:table-cell table:formula="of:=[.$B17]*[.I$5]/[.I$6]" office:value-type="float" office:value="1959.9125" calcext:value-type="float">
            <text:p>1959,9125</text:p>
          </table:table-cell>
          <table:table-cell table:formula="of:=[.$B17]*[.J$5]/[.J$6]" office:value-type="float" office:value="1306.60833333333" calcext:value-type="float">
            <text:p>1306,60833333333</text:p>
          </table:table-cell>
          <table:table-cell table:formula="of:=[.$B17]*[.K$5]/[.K$6]" office:value-type="float" office:value="870.730357142857" calcext:value-type="float">
            <text:p>870,730357142857</text:p>
          </table:table-cell>
          <table:table-cell table:formula="of:=[.$B17]*[.L$5]/[.L$6]" office:value-type="float" office:value="580.486904761905" calcext:value-type="float">
            <text:p>580,486904761905</text:p>
          </table:table-cell>
          <table:table-cell table:formula="of:=[.$B17]*[.M$5]/[.M$6]" office:value-type="float" office:value="387.675" calcext:value-type="float">
            <text:p>387,675</text:p>
          </table:table-cell>
          <table:table-cell table:formula="of:=[.$B17]*[.N$5]/[.N$6]" office:value-type="float" office:value="4410.05952380952" calcext:value-type="float">
            <text:p>4410,05952380952</text:p>
          </table:table-cell>
          <table:table-cell table:formula="of:=[.$B17]*[.O$5]/[.O$6]" office:value-type="float" office:value="3149.60297619048" calcext:value-type="float">
            <text:p>3149,60297619048</text:p>
          </table:table-cell>
          <table:table-cell table:formula="of:=[.$B17]*[.P$5]/[.P$6]" office:value-type="float" office:value="2250.15595238095" calcext:value-type="float">
            <text:p>2250,15595238095</text:p>
          </table:table-cell>
          <table:table-cell table:formula="of:=[.$B17]*[.Q$5]/[.Q$6]" office:value-type="float" office:value="1607.10773809524" calcext:value-type="float">
            <text:p>1607,10773809524</text:p>
          </table:table-cell>
          <table:table-cell table:formula="of:=[.$B17]*[.R$5]/[.R$6]" office:value-type="float" office:value="1147.64107142857" calcext:value-type="float">
            <text:p>1147,64107142857</text:p>
          </table:table-cell>
          <table:table-cell table:formula="of:=[.$B17]*[.S$5]/[.S$6]" office:value-type="float" office:value="820.476190476191" calcext:value-type="float">
            <text:p>820,476190476191</text:p>
          </table:table-cell>
          <table:table-cell table:formula="of:=[.$B17]*[.T$5]/[.T$6]" office:value-type="float" office:value="585.614880952381" calcext:value-type="float">
            <text:p>585,614880952381</text:p>
          </table:table-cell>
          <table:table-cell table:number-columns-repeated="1004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5575" calcext:value-type="float">
            <text:p>5575</text:p>
          </table:table-cell>
          <table:table-cell table:formula="of:=[.$B18]*[.C$5]/[.C$6]" office:value-type="float" office:value="7134.67261904762" calcext:value-type="float">
            <text:p>7134,67261904762</text:p>
          </table:table-cell>
          <table:table-cell table:formula="of:=[.$B18]*[.D$5]/[.D$6]" office:value-type="float" office:value="4148.06547619048" calcext:value-type="float">
            <text:p>4148,06547619048</text:p>
          </table:table-cell>
          <table:table-cell table:formula="of:=[.$B18]*[.E$5]/[.E$6]" office:value-type="float" office:value="2074.03273809524" calcext:value-type="float">
            <text:p>2074,03273809524</text:p>
          </table:table-cell>
          <table:table-cell table:formula="of:=[.$B18]*[.F$5]/[.F$6]" office:value-type="float" office:value="1460.11904761905" calcext:value-type="float">
            <text:p>1460,11904761905</text:p>
          </table:table-cell>
          <table:table-cell table:formula="of:=[.$B18]*[.G$5]/[.G$6]" office:value-type="float" office:value="7134.67261904762" calcext:value-type="float">
            <text:p>7134,67261904762</text:p>
          </table:table-cell>
          <table:table-cell table:formula="of:=[.$B18]*[.H$5]/[.H$6]" office:value-type="float" office:value="4757.00148809524" calcext:value-type="float">
            <text:p>4757,00148809524</text:p>
          </table:table-cell>
          <table:table-cell table:formula="of:=[.$B18]*[.I$5]/[.I$6]" office:value-type="float" office:value="3170.78125" calcext:value-type="float">
            <text:p>3170,78125</text:p>
          </table:table-cell>
          <table:table-cell table:formula="of:=[.$B18]*[.J$5]/[.J$6]" office:value-type="float" office:value="2113.85416666667" calcext:value-type="float">
            <text:p>2113,85416666667</text:p>
          </table:table-cell>
          <table:table-cell table:formula="of:=[.$B18]*[.K$5]/[.K$6]" office:value-type="float" office:value="1408.68303571429" calcext:value-type="float">
            <text:p>1408,68303571429</text:p>
          </table:table-cell>
          <table:table-cell table:formula="of:=[.$B18]*[.L$5]/[.L$6]" office:value-type="float" office:value="939.122023809524" calcext:value-type="float">
            <text:p>939,122023809524</text:p>
          </table:table-cell>
          <table:table-cell table:formula="of:=[.$B18]*[.M$5]/[.M$6]" office:value-type="float" office:value="627.1875" calcext:value-type="float">
            <text:p>627,1875</text:p>
          </table:table-cell>
          <table:table-cell table:formula="of:=[.$B18]*[.N$5]/[.N$6]" office:value-type="float" office:value="7134.67261904762" calcext:value-type="float">
            <text:p>7134,67261904762</text:p>
          </table:table-cell>
          <table:table-cell table:formula="of:=[.$B18]*[.O$5]/[.O$6]" office:value-type="float" office:value="5095.48363095238" calcext:value-type="float">
            <text:p>5095,48363095238</text:p>
          </table:table-cell>
          <table:table-cell table:formula="of:=[.$B18]*[.P$5]/[.P$6]" office:value-type="float" office:value="3640.34226190476" calcext:value-type="float">
            <text:p>3640,34226190476</text:p>
          </table:table-cell>
          <table:table-cell table:formula="of:=[.$B18]*[.Q$5]/[.Q$6]" office:value-type="float" office:value="2600.00744047619" calcext:value-type="float">
            <text:p>2600,00744047619</text:p>
          </table:table-cell>
          <table:table-cell table:formula="of:=[.$B18]*[.R$5]/[.R$6]" office:value-type="float" office:value="1856.67410714286" calcext:value-type="float">
            <text:p>1856,67410714286</text:p>
          </table:table-cell>
          <table:table-cell table:formula="of:=[.$B18]*[.S$5]/[.S$6]" office:value-type="float" office:value="1327.38095238095" calcext:value-type="float">
            <text:p>1327,38095238095</text:p>
          </table:table-cell>
          <table:table-cell table:formula="of:=[.$B18]*[.T$5]/[.T$6]" office:value-type="float" office:value="947.418154761905" calcext:value-type="float">
            <text:p>947,418154761905</text:p>
          </table:table-cell>
          <table:table-cell table:number-columns-repeated="1004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5276" calcext:value-type="float">
            <text:p>5276</text:p>
          </table:table-cell>
          <table:table-cell table:formula="of:=[.$B19]*[.C$5]/[.C$6]" office:value-type="float" office:value="6752.02380952381" calcext:value-type="float">
            <text:p>6752,02380952381</text:p>
          </table:table-cell>
          <table:table-cell table:formula="of:=[.$B19]*[.D$5]/[.D$6]" office:value-type="float" office:value="3925.59523809524" calcext:value-type="float">
            <text:p>3925,59523809524</text:p>
          </table:table-cell>
          <table:table-cell table:formula="of:=[.$B19]*[.E$5]/[.E$6]" office:value-type="float" office:value="1962.79761904762" calcext:value-type="float">
            <text:p>1962,79761904762</text:p>
          </table:table-cell>
          <table:table-cell table:formula="of:=[.$B19]*[.F$5]/[.F$6]" office:value-type="float" office:value="1381.80952380952" calcext:value-type="float">
            <text:p>1381,80952380952</text:p>
          </table:table-cell>
          <table:table-cell table:formula="of:=[.$B19]*[.G$5]/[.G$6]" office:value-type="float" office:value="6752.02380952381" calcext:value-type="float">
            <text:p>6752,02380952381</text:p>
          </table:table-cell>
          <table:table-cell table:formula="of:=[.$B19]*[.H$5]/[.H$6]" office:value-type="float" office:value="4501.87261904762" calcext:value-type="float">
            <text:p>4501,87261904762</text:p>
          </table:table-cell>
          <table:table-cell table:formula="of:=[.$B19]*[.I$5]/[.I$6]" office:value-type="float" office:value="3000.725" calcext:value-type="float">
            <text:p>3000,725</text:p>
          </table:table-cell>
          <table:table-cell table:formula="of:=[.$B19]*[.J$5]/[.J$6]" office:value-type="float" office:value="2000.48333333333" calcext:value-type="float">
            <text:p>2000,48333333333</text:p>
          </table:table-cell>
          <table:table-cell table:formula="of:=[.$B19]*[.K$5]/[.K$6]" office:value-type="float" office:value="1333.13214285714" calcext:value-type="float">
            <text:p>1333,13214285714</text:p>
          </table:table-cell>
          <table:table-cell table:formula="of:=[.$B19]*[.L$5]/[.L$6]" office:value-type="float" office:value="888.754761904762" calcext:value-type="float">
            <text:p>888,754761904762</text:p>
          </table:table-cell>
          <table:table-cell table:formula="of:=[.$B19]*[.M$5]/[.M$6]" office:value-type="float" office:value="593.55" calcext:value-type="float">
            <text:p>593,55</text:p>
          </table:table-cell>
          <table:table-cell table:formula="of:=[.$B19]*[.N$5]/[.N$6]" office:value-type="float" office:value="6752.02380952381" calcext:value-type="float">
            <text:p>6752,02380952381</text:p>
          </table:table-cell>
          <table:table-cell table:formula="of:=[.$B19]*[.O$5]/[.O$6]" office:value-type="float" office:value="4822.20119047619" calcext:value-type="float">
            <text:p>4822,20119047619</text:p>
          </table:table-cell>
          <table:table-cell table:formula="of:=[.$B19]*[.P$5]/[.P$6]" office:value-type="float" office:value="3445.10238095238" calcext:value-type="float">
            <text:p>3445,10238095238</text:p>
          </table:table-cell>
          <table:table-cell table:formula="of:=[.$B19]*[.Q$5]/[.Q$6]" office:value-type="float" office:value="2460.5630952381" calcext:value-type="float">
            <text:p>2460,5630952381</text:p>
          </table:table-cell>
          <table:table-cell table:formula="of:=[.$B19]*[.R$5]/[.R$6]" office:value-type="float" office:value="1757.09642857143" calcext:value-type="float">
            <text:p>1757,09642857143</text:p>
          </table:table-cell>
          <table:table-cell table:formula="of:=[.$B19]*[.S$5]/[.S$6]" office:value-type="float" office:value="1256.19047619048" calcext:value-type="float">
            <text:p>1256,19047619048</text:p>
          </table:table-cell>
          <table:table-cell table:formula="of:=[.$B19]*[.T$5]/[.T$6]" office:value-type="float" office:value="896.605952380952" calcext:value-type="float">
            <text:p>896,605952380952</text:p>
          </table:table-cell>
          <table:table-cell table:number-columns-repeated="1004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5040" calcext:value-type="float">
            <text:p>5040</text:p>
          </table:table-cell>
          <table:table-cell table:formula="of:=[.$B20]*[.C$5]/[.C$6]" office:value-type="float" office:value="6450" calcext:value-type="float">
            <text:p>6450</text:p>
          </table:table-cell>
          <table:table-cell table:formula="of:=[.$B20]*[.D$5]/[.D$6]" office:value-type="float" office:value="3750" calcext:value-type="float">
            <text:p>3750</text:p>
          </table:table-cell>
          <table:table-cell table:formula="of:=[.$B20]*[.E$5]/[.E$6]" office:value-type="float" office:value="1875" calcext:value-type="float">
            <text:p>1875</text:p>
          </table:table-cell>
          <table:table-cell table:formula="of:=[.$B20]*[.F$5]/[.F$6]" office:value-type="float" office:value="1320" calcext:value-type="float">
            <text:p>1320</text:p>
          </table:table-cell>
          <table:table-cell table:formula="of:=[.$B20]*[.G$5]/[.G$6]" office:value-type="float" office:value="6450" calcext:value-type="float">
            <text:p>6450</text:p>
          </table:table-cell>
          <table:table-cell table:formula="of:=[.$B20]*[.H$5]/[.H$6]" office:value-type="float" office:value="4300.5" calcext:value-type="float">
            <text:p>4300,5</text:p>
          </table:table-cell>
          <table:table-cell table:formula="of:=[.$B20]*[.I$5]/[.I$6]" office:value-type="float" office:value="2866.5" calcext:value-type="float">
            <text:p>2866,5</text:p>
          </table:table-cell>
          <table:table-cell table:formula="of:=[.$B20]*[.J$5]/[.J$6]" office:value-type="float" office:value="1911" calcext:value-type="float">
            <text:p>1911</text:p>
          </table:table-cell>
          <table:table-cell table:formula="of:=[.$B20]*[.K$5]/[.K$6]" office:value-type="float" office:value="1273.5" calcext:value-type="float">
            <text:p>1273,5</text:p>
          </table:table-cell>
          <table:table-cell table:formula="of:=[.$B20]*[.L$5]/[.L$6]" office:value-type="float" office:value="849" calcext:value-type="float">
            <text:p>849</text:p>
          </table:table-cell>
          <table:table-cell table:formula="of:=[.$B20]*[.M$5]/[.M$6]" office:value-type="float" office:value="567" calcext:value-type="float">
            <text:p>567</text:p>
          </table:table-cell>
          <table:table-cell table:formula="of:=[.$B20]*[.N$5]/[.N$6]" office:value-type="float" office:value="6450" calcext:value-type="float">
            <text:p>6450</text:p>
          </table:table-cell>
          <table:table-cell table:formula="of:=[.$B20]*[.O$5]/[.O$6]" office:value-type="float" office:value="4606.5" calcext:value-type="float">
            <text:p>4606,5</text:p>
          </table:table-cell>
          <table:table-cell table:formula="of:=[.$B20]*[.P$5]/[.P$6]" office:value-type="float" office:value="3291" calcext:value-type="float">
            <text:p>3291</text:p>
          </table:table-cell>
          <table:table-cell table:formula="of:=[.$B20]*[.Q$5]/[.Q$6]" office:value-type="float" office:value="2350.5" calcext:value-type="float">
            <text:p>2350,5</text:p>
          </table:table-cell>
          <table:table-cell table:formula="of:=[.$B20]*[.R$5]/[.R$6]" office:value-type="float" office:value="1678.5" calcext:value-type="float">
            <text:p>1678,5</text:p>
          </table:table-cell>
          <table:table-cell table:formula="of:=[.$B20]*[.S$5]/[.S$6]" office:value-type="float" office:value="1200" calcext:value-type="float">
            <text:p>1200</text:p>
          </table:table-cell>
          <table:table-cell table:formula="of:=[.$B20]*[.T$5]/[.T$6]" office:value-type="float" office:value="856.5" calcext:value-type="float">
            <text:p>856,5</text:p>
          </table:table-cell>
          <table:table-cell table:number-columns-repeated="1004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4727" calcext:value-type="float">
            <text:p>4727</text:p>
          </table:table-cell>
          <table:table-cell table:formula="of:=[.$B21]*[.C$5]/[.C$6]" office:value-type="float" office:value="6049.43452380952" calcext:value-type="float">
            <text:p>6049,43452380952</text:p>
          </table:table-cell>
          <table:table-cell table:formula="of:=[.$B21]*[.D$5]/[.D$6]" office:value-type="float" office:value="3517.1130952381" calcext:value-type="float">
            <text:p>3517,1130952381</text:p>
          </table:table-cell>
          <table:table-cell table:formula="of:=[.$B21]*[.E$5]/[.E$6]" office:value-type="float" office:value="1758.55654761905" calcext:value-type="float">
            <text:p>1758,55654761905</text:p>
          </table:table-cell>
          <table:table-cell table:formula="of:=[.$B21]*[.F$5]/[.F$6]" office:value-type="float" office:value="1238.02380952381" calcext:value-type="float">
            <text:p>1238,02380952381</text:p>
          </table:table-cell>
          <table:table-cell table:formula="of:=[.$B21]*[.G$5]/[.G$6]" office:value-type="float" office:value="6049.43452380952" calcext:value-type="float">
            <text:p>6049,43452380952</text:p>
          </table:table-cell>
          <table:table-cell table:formula="of:=[.$B21]*[.H$5]/[.H$6]" office:value-type="float" office:value="4033.42529761905" calcext:value-type="float">
            <text:p>4033,42529761905</text:p>
          </table:table-cell>
          <table:table-cell table:formula="of:=[.$B21]*[.I$5]/[.I$6]" office:value-type="float" office:value="2688.48125" calcext:value-type="float">
            <text:p>2688,48125</text:p>
          </table:table-cell>
          <table:table-cell table:formula="of:=[.$B21]*[.J$5]/[.J$6]" office:value-type="float" office:value="1792.32083333333" calcext:value-type="float">
            <text:p>1792,32083333333</text:p>
          </table:table-cell>
          <table:table-cell table:formula="of:=[.$B21]*[.K$5]/[.K$6]" office:value-type="float" office:value="1194.41160714286" calcext:value-type="float">
            <text:p>1194,41160714286</text:p>
          </table:table-cell>
          <table:table-cell table:formula="of:=[.$B21]*[.L$5]/[.L$6]" office:value-type="float" office:value="796.274404761905" calcext:value-type="float">
            <text:p>796,274404761905</text:p>
          </table:table-cell>
          <table:table-cell table:formula="of:=[.$B21]*[.M$5]/[.M$6]" office:value-type="float" office:value="531.7875" calcext:value-type="float">
            <text:p>531,7875</text:p>
          </table:table-cell>
          <table:table-cell table:formula="of:=[.$B21]*[.N$5]/[.N$6]" office:value-type="float" office:value="6049.43452380952" calcext:value-type="float">
            <text:p>6049,43452380952</text:p>
          </table:table-cell>
          <table:table-cell table:formula="of:=[.$B21]*[.O$5]/[.O$6]" office:value-type="float" office:value="4320.42172619048" calcext:value-type="float">
            <text:p>4320,42172619048</text:p>
          </table:table-cell>
          <table:table-cell table:formula="of:=[.$B21]*[.P$5]/[.P$6]" office:value-type="float" office:value="3086.61845238095" calcext:value-type="float">
            <text:p>3086,61845238095</text:p>
          </table:table-cell>
          <table:table-cell table:formula="of:=[.$B21]*[.Q$5]/[.Q$6]" office:value-type="float" office:value="2204.52648809524" calcext:value-type="float">
            <text:p>2204,52648809524</text:p>
          </table:table-cell>
          <table:table-cell table:formula="of:=[.$B21]*[.R$5]/[.R$6]" office:value-type="float" office:value="1574.25982142857" calcext:value-type="float">
            <text:p>1574,25982142857</text:p>
          </table:table-cell>
          <table:table-cell table:formula="of:=[.$B21]*[.S$5]/[.S$6]" office:value-type="float" office:value="1125.47619047619" calcext:value-type="float">
            <text:p>1125,47619047619</text:p>
          </table:table-cell>
          <table:table-cell table:formula="of:=[.$B21]*[.T$5]/[.T$6]" office:value-type="float" office:value="803.308630952381" calcext:value-type="float">
            <text:p>803,308630952381</text:p>
          </table:table-cell>
          <table:table-cell table:number-columns-repeated="100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4476" calcext:value-type="float">
            <text:p>4476</text:p>
          </table:table-cell>
          <table:table-cell table:formula="of:=[.$B22]*[.C$5]/[.C$6]" office:value-type="float" office:value="5728.21428571429" calcext:value-type="float">
            <text:p>5728,21428571429</text:p>
          </table:table-cell>
          <table:table-cell table:formula="of:=[.$B22]*[.D$5]/[.D$6]" office:value-type="float" office:value="3330.35714285714" calcext:value-type="float">
            <text:p>3330,35714285714</text:p>
          </table:table-cell>
          <table:table-cell table:formula="of:=[.$B22]*[.E$5]/[.E$6]" office:value-type="float" office:value="1665.17857142857" calcext:value-type="float">
            <text:p>1665,17857142857</text:p>
          </table:table-cell>
          <table:table-cell table:formula="of:=[.$B22]*[.F$5]/[.F$6]" office:value-type="float" office:value="1172.28571428571" calcext:value-type="float">
            <text:p>1172,28571428571</text:p>
          </table:table-cell>
          <table:table-cell table:formula="of:=[.$B22]*[.G$5]/[.G$6]" office:value-type="float" office:value="5728.21428571429" calcext:value-type="float">
            <text:p>5728,21428571429</text:p>
          </table:table-cell>
          <table:table-cell table:formula="of:=[.$B22]*[.H$5]/[.H$6]" office:value-type="float" office:value="3819.25357142857" calcext:value-type="float">
            <text:p>3819,25357142857</text:p>
          </table:table-cell>
          <table:table-cell table:formula="of:=[.$B22]*[.I$5]/[.I$6]" office:value-type="float" office:value="2545.725" calcext:value-type="float">
            <text:p>2545,725</text:p>
          </table:table-cell>
          <table:table-cell table:formula="of:=[.$B22]*[.J$5]/[.J$6]" office:value-type="float" office:value="1697.15" calcext:value-type="float">
            <text:p>1697,15</text:p>
          </table:table-cell>
          <table:table-cell table:formula="of:=[.$B22]*[.K$5]/[.K$6]" office:value-type="float" office:value="1130.98928571429" calcext:value-type="float">
            <text:p>1130,98928571429</text:p>
          </table:table-cell>
          <table:table-cell table:formula="of:=[.$B22]*[.L$5]/[.L$6]" office:value-type="float" office:value="753.992857142857" calcext:value-type="float">
            <text:p>753,992857142857</text:p>
          </table:table-cell>
          <table:table-cell table:formula="of:=[.$B22]*[.M$5]/[.M$6]" office:value-type="float" office:value="503.55" calcext:value-type="float">
            <text:p>503,55</text:p>
          </table:table-cell>
          <table:table-cell table:formula="of:=[.$B22]*[.N$5]/[.N$6]" office:value-type="float" office:value="5728.21428571429" calcext:value-type="float">
            <text:p>5728,21428571429</text:p>
          </table:table-cell>
          <table:table-cell table:formula="of:=[.$B22]*[.O$5]/[.O$6]" office:value-type="float" office:value="4091.01071428572" calcext:value-type="float">
            <text:p>4091,01071428572</text:p>
          </table:table-cell>
          <table:table-cell table:formula="of:=[.$B22]*[.P$5]/[.P$6]" office:value-type="float" office:value="2922.72142857143" calcext:value-type="float">
            <text:p>2922,72142857143</text:p>
          </table:table-cell>
          <table:table-cell table:formula="of:=[.$B22]*[.Q$5]/[.Q$6]" office:value-type="float" office:value="2087.46785714286" calcext:value-type="float">
            <text:p>2087,46785714286</text:p>
          </table:table-cell>
          <table:table-cell table:formula="of:=[.$B22]*[.R$5]/[.R$6]" office:value-type="float" office:value="1490.66785714286" calcext:value-type="float">
            <text:p>1490,66785714286</text:p>
          </table:table-cell>
          <table:table-cell table:formula="of:=[.$B22]*[.S$5]/[.S$6]" office:value-type="float" office:value="1065.71428571429" calcext:value-type="float">
            <text:p>1065,71428571429</text:p>
          </table:table-cell>
          <table:table-cell table:formula="of:=[.$B22]*[.T$5]/[.T$6]" office:value-type="float" office:value="760.653571428571" calcext:value-type="float">
            <text:p>760,653571428571</text:p>
          </table:table-cell>
          <table:table-cell table:number-columns-repeated="1004"/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float" office:value="4284" calcext:value-type="float">
            <text:p>4284</text:p>
          </table:table-cell>
          <table:table-cell table:formula="of:=[.$B23]*[.C$5]/[.C$6]" office:value-type="float" office:value="5482.5" calcext:value-type="float">
            <text:p>5482,5</text:p>
          </table:table-cell>
          <table:table-cell table:formula="of:=[.$B23]*[.D$5]/[.D$6]" office:value-type="float" office:value="3187.5" calcext:value-type="float">
            <text:p>3187,5</text:p>
          </table:table-cell>
          <table:table-cell table:formula="of:=[.$B23]*[.E$5]/[.E$6]" office:value-type="float" office:value="1593.75" calcext:value-type="float">
            <text:p>1593,75</text:p>
          </table:table-cell>
          <table:table-cell table:formula="of:=[.$B23]*[.F$5]/[.F$6]" office:value-type="float" office:value="1122" calcext:value-type="float">
            <text:p>1122</text:p>
          </table:table-cell>
          <table:table-cell table:formula="of:=[.$B23]*[.G$5]/[.G$6]" office:value-type="float" office:value="5482.5" calcext:value-type="float">
            <text:p>5482,5</text:p>
          </table:table-cell>
          <table:table-cell table:formula="of:=[.$B23]*[.H$5]/[.H$6]" office:value-type="float" office:value="3655.425" calcext:value-type="float">
            <text:p>3655,425</text:p>
          </table:table-cell>
          <table:table-cell table:formula="of:=[.$B23]*[.I$5]/[.I$6]" office:value-type="float" office:value="2436.525" calcext:value-type="float">
            <text:p>2436,525</text:p>
          </table:table-cell>
          <table:table-cell table:formula="of:=[.$B23]*[.J$5]/[.J$6]" office:value-type="float" office:value="1624.35" calcext:value-type="float">
            <text:p>1624,35</text:p>
          </table:table-cell>
          <table:table-cell table:formula="of:=[.$B23]*[.K$5]/[.K$6]" office:value-type="float" office:value="1082.475" calcext:value-type="float">
            <text:p>1082,475</text:p>
          </table:table-cell>
          <table:table-cell table:formula="of:=[.$B23]*[.L$5]/[.L$6]" office:value-type="float" office:value="721.65" calcext:value-type="float">
            <text:p>721,65</text:p>
          </table:table-cell>
          <table:table-cell table:formula="of:=[.$B23]*[.M$5]/[.M$6]" office:value-type="float" office:value="481.95" calcext:value-type="float">
            <text:p>481,95</text:p>
          </table:table-cell>
          <table:table-cell table:formula="of:=[.$B23]*[.N$5]/[.N$6]" office:value-type="float" office:value="5482.5" calcext:value-type="float">
            <text:p>5482,5</text:p>
          </table:table-cell>
          <table:table-cell table:formula="of:=[.$B23]*[.O$5]/[.O$6]" office:value-type="float" office:value="3915.525" calcext:value-type="float">
            <text:p>3915,525</text:p>
          </table:table-cell>
          <table:table-cell table:formula="of:=[.$B23]*[.P$5]/[.P$6]" office:value-type="float" office:value="2797.35" calcext:value-type="float">
            <text:p>2797,35</text:p>
          </table:table-cell>
          <table:table-cell table:formula="of:=[.$B23]*[.Q$5]/[.Q$6]" office:value-type="float" office:value="1997.925" calcext:value-type="float">
            <text:p>1997,925</text:p>
          </table:table-cell>
          <table:table-cell table:formula="of:=[.$B23]*[.R$5]/[.R$6]" office:value-type="float" office:value="1426.725" calcext:value-type="float">
            <text:p>1426,725</text:p>
          </table:table-cell>
          <table:table-cell table:formula="of:=[.$B23]*[.S$5]/[.S$6]" office:value-type="float" office:value="1020" calcext:value-type="float">
            <text:p>1020</text:p>
          </table:table-cell>
          <table:table-cell table:formula="of:=[.$B23]*[.T$5]/[.T$6]" office:value-type="float" office:value="728.025" calcext:value-type="float">
            <text:p>728,025</text:p>
          </table:table-cell>
          <table:table-cell table:number-columns-repeated="1004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float" office:value="3401" calcext:value-type="float">
            <text:p>3401</text:p>
          </table:table-cell>
          <table:table-cell table:formula="of:=[.$B24]*[.C$5]/[.C$6]" office:value-type="float" office:value="4352.47023809524" calcext:value-type="float">
            <text:p>4352,47023809524</text:p>
          </table:table-cell>
          <table:table-cell table:formula="of:=[.$B24]*[.D$5]/[.D$6]" office:value-type="float" office:value="2530.50595238095" calcext:value-type="float">
            <text:p>2530,50595238095</text:p>
          </table:table-cell>
          <table:table-cell table:formula="of:=[.$B24]*[.E$5]/[.E$6]" office:value-type="float" office:value="1265.25297619048" calcext:value-type="float">
            <text:p>1265,25297619048</text:p>
          </table:table-cell>
          <table:table-cell table:formula="of:=[.$B24]*[.F$5]/[.F$6]" office:value-type="float" office:value="890.738095238095" calcext:value-type="float">
            <text:p>890,738095238095</text:p>
          </table:table-cell>
          <table:table-cell table:formula="of:=[.$B24]*[.G$5]/[.G$6]" office:value-type="float" office:value="4352.47023809524" calcext:value-type="float">
            <text:p>4352,47023809524</text:p>
          </table:table-cell>
          <table:table-cell table:formula="of:=[.$B24]*[.H$5]/[.H$6]" office:value-type="float" office:value="2901.98422619048" calcext:value-type="float">
            <text:p>2901,98422619048</text:p>
          </table:table-cell>
          <table:table-cell table:formula="of:=[.$B24]*[.I$5]/[.I$6]" office:value-type="float" office:value="1934.31875" calcext:value-type="float">
            <text:p>1934,31875</text:p>
          </table:table-cell>
          <table:table-cell table:formula="of:=[.$B24]*[.J$5]/[.J$6]" office:value-type="float" office:value="1289.54583333333" calcext:value-type="float">
            <text:p>1289,54583333333</text:p>
          </table:table-cell>
          <table:table-cell table:formula="of:=[.$B24]*[.K$5]/[.K$6]" office:value-type="float" office:value="859.359821428571" calcext:value-type="float">
            <text:p>859,359821428571</text:p>
          </table:table-cell>
          <table:table-cell table:formula="of:=[.$B24]*[.L$5]/[.L$6]" office:value-type="float" office:value="572.906547619048" calcext:value-type="float">
            <text:p>572,906547619048</text:p>
          </table:table-cell>
          <table:table-cell table:formula="of:=[.$B24]*[.M$5]/[.M$6]" office:value-type="float" office:value="382.6125" calcext:value-type="float">
            <text:p>382,6125</text:p>
          </table:table-cell>
          <table:table-cell table:formula="of:=[.$B24]*[.N$5]/[.N$6]" office:value-type="float" office:value="4352.47023809524" calcext:value-type="float">
            <text:p>4352,47023809524</text:p>
          </table:table-cell>
          <table:table-cell table:formula="of:=[.$B24]*[.O$5]/[.O$6]" office:value-type="float" office:value="3108.47351190476" calcext:value-type="float">
            <text:p>3108,47351190476</text:p>
          </table:table-cell>
          <table:table-cell table:formula="of:=[.$B24]*[.P$5]/[.P$6]" office:value-type="float" office:value="2220.77202380952" calcext:value-type="float">
            <text:p>2220,77202380952</text:p>
          </table:table-cell>
          <table:table-cell table:formula="of:=[.$B24]*[.Q$5]/[.Q$6]" office:value-type="float" office:value="1586.12113095238" calcext:value-type="float">
            <text:p>1586,12113095238</text:p>
          </table:table-cell>
          <table:table-cell table:formula="of:=[.$B24]*[.R$5]/[.R$6]" office:value-type="float" office:value="1132.65446428571" calcext:value-type="float">
            <text:p>1132,65446428571</text:p>
          </table:table-cell>
          <table:table-cell table:formula="of:=[.$B24]*[.S$5]/[.S$6]" office:value-type="float" office:value="809.761904761905" calcext:value-type="float">
            <text:p>809,761904761905</text:p>
          </table:table-cell>
          <table:table-cell table:formula="of:=[.$B24]*[.T$5]/[.T$6]" office:value-type="float" office:value="577.967559523809" calcext:value-type="float">
            <text:p>577,967559523809</text:p>
          </table:table-cell>
          <table:table-cell table:number-columns-repeated="1004"/>
        </table:table-row>
        <table:table-row table:style-name="ro1">
          <table:table-cell office:value-type="float" office:value="2700" calcext:value-type="float">
            <text:p>2700</text:p>
          </table:table-cell>
          <table:table-cell office:value-type="float" office:value="2725" calcext:value-type="float">
            <text:p>2725</text:p>
          </table:table-cell>
          <table:table-cell table:formula="of:=[.$B25]*[.C$5]/[.C$6]" office:value-type="float" office:value="3487.35119047619" calcext:value-type="float">
            <text:p>3487,35119047619</text:p>
          </table:table-cell>
          <table:table-cell table:formula="of:=[.$B25]*[.D$5]/[.D$6]" office:value-type="float" office:value="2027.52976190476" calcext:value-type="float">
            <text:p>2027,52976190476</text:p>
          </table:table-cell>
          <table:table-cell table:formula="of:=[.$B25]*[.E$5]/[.E$6]" office:value-type="float" office:value="1013.76488095238" calcext:value-type="float">
            <text:p>1013,76488095238</text:p>
          </table:table-cell>
          <table:table-cell table:formula="of:=[.$B25]*[.F$5]/[.F$6]" office:value-type="float" office:value="713.690476190476" calcext:value-type="float">
            <text:p>713,690476190476</text:p>
          </table:table-cell>
          <table:table-cell table:formula="of:=[.$B25]*[.G$5]/[.G$6]" office:value-type="float" office:value="3487.35119047619" calcext:value-type="float">
            <text:p>3487,35119047619</text:p>
          </table:table-cell>
          <table:table-cell table:formula="of:=[.$B25]*[.H$5]/[.H$6]" office:value-type="float" office:value="2325.17113095238" calcext:value-type="float">
            <text:p>2325,17113095238</text:p>
          </table:table-cell>
          <table:table-cell table:formula="of:=[.$B25]*[.I$5]/[.I$6]" office:value-type="float" office:value="1549.84375" calcext:value-type="float">
            <text:p>1549,84375</text:p>
          </table:table-cell>
          <table:table-cell table:formula="of:=[.$B25]*[.J$5]/[.J$6]" office:value-type="float" office:value="1033.22916666667" calcext:value-type="float">
            <text:p>1033,22916666667</text:p>
          </table:table-cell>
          <table:table-cell table:formula="of:=[.$B25]*[.K$5]/[.K$6]" office:value-type="float" office:value="688.549107142857" calcext:value-type="float">
            <text:p>688,549107142857</text:p>
          </table:table-cell>
          <table:table-cell table:formula="of:=[.$B25]*[.L$5]/[.L$6]" office:value-type="float" office:value="459.032738095238" calcext:value-type="float">
            <text:p>459,032738095238</text:p>
          </table:table-cell>
          <table:table-cell table:formula="of:=[.$B25]*[.M$5]/[.M$6]" office:value-type="float" office:value="306.5625" calcext:value-type="float">
            <text:p>306,5625</text:p>
          </table:table-cell>
          <table:table-cell table:formula="of:=[.$B25]*[.N$5]/[.N$6]" office:value-type="float" office:value="3487.35119047619" calcext:value-type="float">
            <text:p>3487,35119047619</text:p>
          </table:table-cell>
          <table:table-cell table:formula="of:=[.$B25]*[.O$5]/[.O$6]" office:value-type="float" office:value="2490.61755952381" calcext:value-type="float">
            <text:p>2490,61755952381</text:p>
          </table:table-cell>
          <table:table-cell table:formula="of:=[.$B25]*[.P$5]/[.P$6]" office:value-type="float" office:value="1779.36011904762" calcext:value-type="float">
            <text:p>1779,36011904762</text:p>
          </table:table-cell>
          <table:table-cell table:formula="of:=[.$B25]*[.Q$5]/[.Q$6]" office:value-type="float" office:value="1270.8556547619" calcext:value-type="float">
            <text:p>1270,8556547619</text:p>
          </table:table-cell>
          <table:table-cell table:formula="of:=[.$B25]*[.R$5]/[.R$6]" office:value-type="float" office:value="907.522321428571" calcext:value-type="float">
            <text:p>907,522321428571</text:p>
          </table:table-cell>
          <table:table-cell table:formula="of:=[.$B25]*[.S$5]/[.S$6]" office:value-type="float" office:value="648.809523809524" calcext:value-type="float">
            <text:p>648,809523809524</text:p>
          </table:table-cell>
          <table:table-cell table:formula="of:=[.$B25]*[.T$5]/[.T$6]" office:value-type="float" office:value="463.087797619048" calcext:value-type="float">
            <text:p>463,087797619048</text:p>
          </table:table-cell>
          <table:table-cell table:number-columns-repeated="1004"/>
        </table:table-row>
      </table:table>
      <table:table table:name="Tabelle2" table:style-name="ta1">
        <table:shapes>
          <draw:frame draw:z-index="0" draw:style-name="gr1" draw:text-style-name="P1" svg:width="15.999cm" svg:height="8.999cm" svg:x="4.616cm" svg:y="18.162cm">
            <draw:object draw:notify-on-update-of-ranges="Tabelle2.A41:Tabelle2.A60 Tabelle2.B41:Tabelle2.B6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5.999cm" svg:height="8.999cm" svg:x="7.972cm" svg:y="6.301cm">
            <draw:object draw:notify-on-update-of-ranges="Tabelle2.A13:Tabelle2.A13 Tabelle2.A14:Tabelle2.A37 Tabelle2.B13:Tabelle2.B13 Tabelle2.B14:Tabelle2.B37 Tabelle2.A13:Tabelle2.A13 Tabelle2.A14:Tabelle2.A37 Tabelle2.C13:Tabelle2.C13 Tabelle2.C14:Tabelle2.C3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number-columns-repeated="3" table:default-cell-style-name="Default"/>
        <table:table-row table:style-name="ro1" table:number-rows-repeated="12">
          <table:table-cell table:number-columns-repeated="3"/>
        </table:table-row>
        <table:table-row table:style-name="ro1">
          <table:table-cell office:value-type="string" calcext:value-type="string">
            <text:p>RPM</text:p>
          </table:table-cell>
          <table:table-cell office:value-type="string" calcext:value-type="string">
            <text:p>Torque</text:p>
          </table:table-cell>
          <table:table-cell office:value-type="string" calcext:value-type="string">
            <text:p>Flywhee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66" calcext:value-type="float">
            <text:p>466</text:p>
          </table:table-cell>
          <table:table-cell table:formula="of:=[.B14]/0.85" office:value-type="float" office:value="548.235294117647" calcext:value-type="float">
            <text:p>548,235294117647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366" calcext:value-type="float">
            <text:p>1366</text:p>
          </table:table-cell>
          <table:table-cell table:formula="of:=[.B15]/0.85" office:value-type="float" office:value="1607.05882352941" calcext:value-type="float">
            <text:p>1607,0588235294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395" calcext:value-type="float">
            <text:p>1395</text:p>
          </table:table-cell>
          <table:table-cell table:formula="of:=[.B16]/0.85" office:value-type="float" office:value="1641.17647058824" calcext:value-type="float">
            <text:p>1641,17647058824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1390" calcext:value-type="float">
            <text:p>1390</text:p>
          </table:table-cell>
          <table:table-cell table:formula="of:=[.B17]/0.85" office:value-type="float" office:value="1635.29411764706" calcext:value-type="float">
            <text:p>1635,29411764706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150" calcext:value-type="float">
            <text:p>1150</text:p>
          </table:table-cell>
          <table:table-cell table:formula="of:=[.B18]/0.85" office:value-type="float" office:value="1352.94117647059" calcext:value-type="float">
            <text:p>1352,9411764705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50" calcext:value-type="float">
            <text:p>1050</text:p>
          </table:table-cell>
          <table:table-cell table:formula="of:=[.B19]/0.85" office:value-type="float" office:value="1235.29411764706" calcext:value-type="float">
            <text:p>1235,29411764706</text:p>
          </table:table-cell>
        </table:table-row>
        <table:table-row table:style-name="ro1">
          <table:table-cell table:number-columns-repeated="2" office:value-type="float" office:value="1200" calcext:value-type="float">
            <text:p>1200</text:p>
          </table:table-cell>
          <table:table-cell table:formula="of:=[.B20]/0.85" office:value-type="float" office:value="1411.76470588235" calcext:value-type="float">
            <text:p>1411,76470588235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985" calcext:value-type="float">
            <text:p>985</text:p>
          </table:table-cell>
          <table:table-cell table:formula="of:=[.B21]/0.85" office:value-type="float" office:value="1158.82352941176" calcext:value-type="float">
            <text:p>1158,82352941176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950" calcext:value-type="float">
            <text:p>950</text:p>
          </table:table-cell>
          <table:table-cell table:formula="of:=[.B22]/0.85" office:value-type="float" office:value="1117.64705882353" calcext:value-type="float">
            <text:p>1117,64705882353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float" office:value="970" calcext:value-type="float">
            <text:p>970</text:p>
          </table:table-cell>
          <table:table-cell table:formula="of:=[.B23]/0.85" office:value-type="float" office:value="1141.17647058824" calcext:value-type="float">
            <text:p>1141,17647058824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970" calcext:value-type="float">
            <text:p>970</text:p>
          </table:table-cell>
          <table:table-cell table:formula="of:=[.B24]/0.85" office:value-type="float" office:value="1141.17647058824" calcext:value-type="float">
            <text:p>1141,17647058824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970" calcext:value-type="float">
            <text:p>970</text:p>
          </table:table-cell>
          <table:table-cell table:formula="of:=[.B25]/0.85" office:value-type="float" office:value="1141.17647058824" calcext:value-type="float">
            <text:p>1141,17647058824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970" calcext:value-type="float">
            <text:p>970</text:p>
          </table:table-cell>
          <table:table-cell table:formula="of:=[.B26]/0.85" office:value-type="float" office:value="1141.17647058824" calcext:value-type="float">
            <text:p>1141,17647058824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970" calcext:value-type="float">
            <text:p>970</text:p>
          </table:table-cell>
          <table:table-cell table:formula="of:=[.B27]/0.85" office:value-type="float" office:value="1141.17647058824" calcext:value-type="float">
            <text:p>1141,17647058824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float" office:value="960" calcext:value-type="float">
            <text:p>960</text:p>
          </table:table-cell>
          <table:table-cell table:formula="of:=[.B28]/0.85" office:value-type="float" office:value="1129.41176470588" calcext:value-type="float">
            <text:p>1129,41176470588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935" calcext:value-type="float">
            <text:p>935</text:p>
          </table:table-cell>
          <table:table-cell table:formula="of:=[.B29]/0.85"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float" office:value="920" calcext:value-type="float">
            <text:p>920</text:p>
          </table:table-cell>
          <table:table-cell table:formula="of:=[.B30]/0.85" office:value-type="float" office:value="1082.35294117647" calcext:value-type="float">
            <text:p>1082,35294117647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910" calcext:value-type="float">
            <text:p>910</text:p>
          </table:table-cell>
          <table:table-cell table:formula="of:=[.B31]/0.85" office:value-type="float" office:value="1070.58823529412" calcext:value-type="float">
            <text:p>1070,58823529412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870" calcext:value-type="float">
            <text:p>870</text:p>
          </table:table-cell>
          <table:table-cell table:formula="of:=[.B32]/0.85" office:value-type="float" office:value="1023.52941176471" calcext:value-type="float">
            <text:p>1023,52941176471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840" calcext:value-type="float">
            <text:p>840</text:p>
          </table:table-cell>
          <table:table-cell table:formula="of:=[.B33]/0.85" office:value-type="float" office:value="988.235294117647" calcext:value-type="float">
            <text:p>988,235294117647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float" office:value="820" calcext:value-type="float">
            <text:p>820</text:p>
          </table:table-cell>
          <table:table-cell table:formula="of:=[.B34]/0.85" office:value-type="float" office:value="964.705882352941" calcext:value-type="float">
            <text:p>964,705882352941</text:p>
          </table:table-cell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float" office:value="700" calcext:value-type="float">
            <text:p>700</text:p>
          </table:table-cell>
          <table:table-cell table:formula="of:=[.B35]/0.85" office:value-type="float" office:value="823.529411764706" calcext:value-type="float">
            <text:p>823,529411764706</text:p>
          </table:table-cell>
        </table:table-row>
        <table:table-row table:style-name="ro1">
          <table:table-cell office:value-type="float" office:value="2800" calcext:value-type="float">
            <text:p>2800</text:p>
          </table:table-cell>
          <table:table-cell office:value-type="float" office:value="550" calcext:value-type="float">
            <text:p>550</text:p>
          </table:table-cell>
          <table:table-cell table:formula="of:=[.B36]/0.85" office:value-type="float" office:value="647.058823529412" calcext:value-type="float">
            <text:p>647,058823529412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250" calcext:value-type="float">
            <text:p>250</text:p>
          </table:table-cell>
          <table:table-cell table:formula="of:=[.B37]/0.85" office:value-type="float" office:value="294.117647058824" calcext:value-type="float">
            <text:p>294,117647058824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27" calcext:value-type="float">
            <text:p>127</text:p>
          </table:table-cell>
          <table:table-cell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29" calcext:value-type="float">
            <text:p>129</text:p>
          </table:table-cell>
          <table:table-cell/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table-cell office:value-type="float" office:value="3500" calcext:value-type="float">
            <text:p>3500</text:p>
          </table:table-cell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float" office:value="4500" calcext:value-type="float">
            <text:p>4500</text:p>
          </table:table-cell>
          <table:table-cell office:value-type="float" office:value="181" calcext:value-type="float">
            <text:p>181</text:p>
          </table:table-cell>
          <table:table-cell/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207" calcext:value-type="float">
            <text:p>207</text:p>
          </table:table-cell>
          <table:table-cell/>
        </table:table-row>
        <table:table-row table:style-name="ro1">
          <table:table-cell office:value-type="float" office:value="5500" calcext:value-type="float">
            <text:p>5500</text:p>
          </table:table-cell>
          <table:table-cell office:value-type="float" office:value="249" calcext:value-type="float">
            <text:p>249</text:p>
          </table:table-cell>
          <table:table-cell/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259" calcext:value-type="float">
            <text:p>259</text:p>
          </table:table-cell>
          <table:table-cell/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268" calcext:value-type="float">
            <text:p>268</text:p>
          </table:table-cell>
          <table:table-cell/>
        </table:table-row>
        <table:table-row table:style-name="ro1">
          <table:table-cell office:value-type="float" office:value="7000" calcext:value-type="float">
            <text:p>7000</text:p>
          </table:table-cell>
          <table:table-cell office:value-type="float" office:value="265" calcext:value-type="float">
            <text:p>265</text:p>
          </table:table-cell>
          <table:table-cell/>
        </table:table-row>
        <table:table-row table:style-name="ro1">
          <table:table-cell office:value-type="float" office:value="7500" calcext:value-type="float">
            <text:p>7500</text:p>
          </table:table-cell>
          <table:table-cell office:value-type="float" office:value="264" calcext:value-type="float">
            <text:p>264</text:p>
          </table:table-cell>
          <table:table-cell/>
        </table:table-row>
        <table:table-row table:style-name="ro1">
          <table:table-cell office:value-type="float" office:value="8000" calcext:value-type="float">
            <text:p>8000</text:p>
          </table:table-cell>
          <table:table-cell office:value-type="float" office:value="259" calcext:value-type="float">
            <text:p>259</text:p>
          </table:table-cell>
          <table:table-cell/>
        </table:table-row>
        <table:table-row table:style-name="ro1">
          <table:table-cell office:value-type="float" office:value="8500" calcext:value-type="float">
            <text:p>8500</text:p>
          </table:table-cell>
          <table:table-cell office:value-type="float" office:value="246" calcext:value-type="float">
            <text:p>246</text:p>
          </table:table-cell>
          <table:table-cell/>
        </table:table-row>
        <table:table-row table:style-name="ro1">
          <table:table-cell office:value-type="float" office:value="8600" calcext:value-type="float">
            <text:p>8600</text:p>
          </table:table-cell>
          <table:table-cell office:value-type="float" office:value="245" calcext:value-type="float">
            <text:p>245</text:p>
          </table:table-cell>
          <table:table-cell/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200" calcext:value-type="float">
            <text:p>2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.00.0000</text:date>, <text:time style:data-style-name="N2" text:time-value="13:25:44.817473977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31T01:24:44.864000000</meta:creation-date>
    <meta:generator>LibreOffice/7.2.5.1$Linux_X86_64 LibreOffice_project/20$Build-1</meta:generator>
    <dc:date>2022-02-01T15:53:27.862371520</dc:date>
    <meta:editing-duration>PT7H36M12S</meta:editing-duration>
    <meta:editing-cycles>82</meta:editing-cycles>
    <meta:document-statistic meta:table-count="2" meta:cell-count="554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500" chart:maximum="2700" chart:origin="0" chart:interval-major="500" chart:interval-minor-divisor="5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origin="0" chart:interval-major="100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ffa6" draw:fill-color="#ffffa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ffa6" draw:fill-color="#ffffa6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c8d5e3" draw:fill-color="#c8d5e3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9.49cm" svg:height="20.629cm" xlink:href=".." xlink:type="simple" chart:class="chart:scatter" chart:style-name="ch1">
        <chart:legend chart:legend-position="end" svg:x="1.506cm" svg:y="20.007cm" style:legend-expansion="custom" svg:width="35.087cm" svg:height="0.621cm" style:legend-expansion-aspect-ratio="56.5008051529791" chart:style-name="ch2"/>
        <chart:plot-area chart:style-name="ch3" table:cell-range-address="Tabelle1.A9:Tabelle1.A25 Tabelle1.C8:Tabelle1.T25" chart:data-source-has-labels="row" svg:x="0.542cm" svg:y="0.351cm" svg:width="38.186cm" svg:height="19.798cm">
          <chart:coordinate-region svg:x="1.534cm" svg:y="0.55cm" svg:width="37.194cm" svg:height="18.952cm"/>
          <chart:axis chart:dimension="x" chart:name="primary-x" chart:style-name="ch4">
            <chart:title svg:x="36.904cm" svg:y="19.477cm" chart:style-name="ch5">
              <text:p>RPM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13.244cm" chart:style-name="ch9">
              <text:p>Torque (unkown Unit, but representative)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Tabelle1.C9:Tabelle1.C25" chart:label-cell-address="Tabelle1.C8:Tabelle1.C8" chart:class="chart:scatter">
            <chart:domain table:cell-range-address="Tabelle1.A9:Tabelle1.A25"/>
            <chart:data-point chart:repeated="17"/>
          </chart:series>
          <chart:series chart:style-name="ch10" chart:values-cell-range-address="Tabelle1.D9:Tabelle1.D25" chart:label-cell-address="Tabelle1.D8:Tabelle1.D8" chart:class="chart:scatter">
            <chart:data-point chart:repeated="17"/>
          </chart:series>
          <chart:series chart:style-name="ch10" chart:values-cell-range-address="Tabelle1.E9:Tabelle1.E25" chart:label-cell-address="Tabelle1.E8:Tabelle1.E8" chart:class="chart:scatter">
            <chart:data-point chart:repeated="17"/>
          </chart:series>
          <chart:series chart:style-name="ch11" chart:values-cell-range-address="Tabelle1.F9:Tabelle1.F25" chart:label-cell-address="Tabelle1.F8:Tabelle1.F8" chart:class="chart:scatter">
            <chart:data-point chart:repeated="17"/>
          </chart:series>
          <chart:series chart:style-name="ch12" chart:values-cell-range-address="Tabelle1.G9:Tabelle1.G25" chart:label-cell-address="Tabelle1.G8:Tabelle1.G8" chart:class="chart:scatter">
            <chart:data-point chart:repeated="17"/>
          </chart:series>
          <chart:series chart:style-name="ch12" chart:values-cell-range-address="Tabelle1.H9:Tabelle1.H25" chart:label-cell-address="Tabelle1.H8:Tabelle1.H8" chart:class="chart:scatter">
            <chart:data-point chart:repeated="17"/>
          </chart:series>
          <chart:series chart:style-name="ch12" chart:values-cell-range-address="Tabelle1.I9:Tabelle1.I25" chart:label-cell-address="Tabelle1.I8:Tabelle1.I8" chart:class="chart:scatter">
            <chart:data-point chart:repeated="17"/>
          </chart:series>
          <chart:series chart:style-name="ch12" chart:values-cell-range-address="Tabelle1.J9:Tabelle1.J25" chart:label-cell-address="Tabelle1.J8:Tabelle1.J8" chart:class="chart:scatter">
            <chart:data-point chart:repeated="17"/>
          </chart:series>
          <chart:series chart:style-name="ch12" chart:values-cell-range-address="Tabelle1.K9:Tabelle1.K25" chart:label-cell-address="Tabelle1.K8:Tabelle1.K8" chart:class="chart:scatter">
            <chart:data-point chart:repeated="17"/>
          </chart:series>
          <chart:series chart:style-name="ch12" chart:values-cell-range-address="Tabelle1.L9:Tabelle1.L25" chart:label-cell-address="Tabelle1.L8:Tabelle1.L8" chart:class="chart:scatter">
            <chart:data-point chart:repeated="17"/>
          </chart:series>
          <chart:series chart:style-name="ch13" chart:values-cell-range-address="Tabelle1.M9:Tabelle1.M25" chart:label-cell-address="Tabelle1.M8:Tabelle1.M8" chart:class="chart:scatter">
            <chart:data-point chart:repeated="17"/>
          </chart:series>
          <chart:series chart:style-name="ch14" chart:values-cell-range-address="Tabelle1.N9:Tabelle1.N25" chart:label-cell-address="Tabelle1.N8:Tabelle1.N8" chart:class="chart:scatter">
            <chart:data-point chart:repeated="17"/>
          </chart:series>
          <chart:series chart:style-name="ch14" chart:values-cell-range-address="Tabelle1.O9:Tabelle1.O25" chart:label-cell-address="Tabelle1.O8:Tabelle1.O8" chart:class="chart:scatter">
            <chart:data-point chart:repeated="17"/>
          </chart:series>
          <chart:series chart:style-name="ch14" chart:values-cell-range-address="Tabelle1.P9:Tabelle1.P25" chart:label-cell-address="Tabelle1.P8:Tabelle1.P8" chart:class="chart:scatter">
            <chart:data-point chart:repeated="17"/>
          </chart:series>
          <chart:series chart:style-name="ch14" chart:values-cell-range-address="Tabelle1.Q9:Tabelle1.Q25" chart:label-cell-address="Tabelle1.Q8:Tabelle1.Q8" chart:class="chart:scatter">
            <chart:data-point chart:repeated="17"/>
          </chart:series>
          <chart:series chart:style-name="ch14" chart:values-cell-range-address="Tabelle1.R9:Tabelle1.R25" chart:label-cell-address="Tabelle1.R8:Tabelle1.R8" chart:class="chart:scatter">
            <chart:data-point chart:repeated="17"/>
          </chart:series>
          <chart:series chart:style-name="ch14" chart:values-cell-range-address="Tabelle1.S9:Tabelle1.S25" chart:label-cell-address="Tabelle1.S8:Tabelle1.S8" chart:class="chart:scatter">
            <chart:data-point chart:repeated="17"/>
          </chart:series>
          <chart:series chart:style-name="ch14" chart:values-cell-range-address="Tabelle1.T9:Tabelle1.T25" chart:label-cell-address="Tabelle1.T8:Tabelle1.T8" chart:class="chart:scatter">
            <chart:data-point chart:repeated="1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Org 1</text:p>
                <draw:g>
                  <svg:desc>Tabelle1.C8:Tabelle1.C8</svg:desc>
                </draw:g>
              </table:table-cell>
              <table:table-cell office:value-type="string">
                <text:p>Org 2</text:p>
                <draw:g>
                  <svg:desc>Tabelle1.D8:Tabelle1.D8</svg:desc>
                </draw:g>
              </table:table-cell>
              <table:table-cell office:value-type="string">
                <text:p>Org 3</text:p>
                <draw:g>
                  <svg:desc>Tabelle1.E8:Tabelle1.E8</svg:desc>
                </draw:g>
              </table:table-cell>
              <table:table-cell office:value-type="string">
                <text:p>Org 4</text:p>
                <draw:g>
                  <svg:desc>Tabelle1.F8:Tabelle1.F8</svg:desc>
                </draw:g>
              </table:table-cell>
              <table:table-cell office:value-type="string">
                <text:p>6G 1</text:p>
                <draw:g>
                  <svg:desc>Tabelle1.G8:Tabelle1.G8</svg:desc>
                </draw:g>
              </table:table-cell>
              <table:table-cell office:value-type="string">
                <text:p>6G 2</text:p>
                <draw:g>
                  <svg:desc>Tabelle1.H8:Tabelle1.H8</svg:desc>
                </draw:g>
              </table:table-cell>
              <table:table-cell office:value-type="string">
                <text:p>6G 3</text:p>
                <draw:g>
                  <svg:desc>Tabelle1.I8:Tabelle1.I8</svg:desc>
                </draw:g>
              </table:table-cell>
              <table:table-cell office:value-type="string">
                <text:p>6G 4</text:p>
                <draw:g>
                  <svg:desc>Tabelle1.J8:Tabelle1.J8</svg:desc>
                </draw:g>
              </table:table-cell>
              <table:table-cell office:value-type="string">
                <text:p>6G 5</text:p>
                <draw:g>
                  <svg:desc>Tabelle1.K8:Tabelle1.K8</svg:desc>
                </draw:g>
              </table:table-cell>
              <table:table-cell office:value-type="string">
                <text:p>6G 6</text:p>
                <draw:g>
                  <svg:desc>Tabelle1.L8:Tabelle1.L8</svg:desc>
                </draw:g>
              </table:table-cell>
              <table:table-cell office:value-type="string">
                <text:p>6G 7</text:p>
                <draw:g>
                  <svg:desc>Tabelle1.M8:Tabelle1.M8</svg:desc>
                </draw:g>
              </table:table-cell>
              <table:table-cell office:value-type="string">
                <text:p>7G 1</text:p>
                <draw:g>
                  <svg:desc>Tabelle1.N8:Tabelle1.N8</svg:desc>
                </draw:g>
              </table:table-cell>
              <table:table-cell office:value-type="string">
                <text:p>7G 2</text:p>
                <draw:g>
                  <svg:desc>Tabelle1.O8:Tabelle1.O8</svg:desc>
                </draw:g>
              </table:table-cell>
              <table:table-cell office:value-type="string">
                <text:p>7G 3</text:p>
                <draw:g>
                  <svg:desc>Tabelle1.P8:Tabelle1.P8</svg:desc>
                </draw:g>
              </table:table-cell>
              <table:table-cell office:value-type="string">
                <text:p>7G 4</text:p>
                <draw:g>
                  <svg:desc>Tabelle1.Q8:Tabelle1.Q8</svg:desc>
                </draw:g>
              </table:table-cell>
              <table:table-cell office:value-type="string">
                <text:p>7G 5</text:p>
                <draw:g>
                  <svg:desc>Tabelle1.R8:Tabelle1.R8</svg:desc>
                </draw:g>
              </table:table-cell>
              <table:table-cell office:value-type="string">
                <text:p>7G 6</text:p>
                <draw:g>
                  <svg:desc>Tabelle1.S8:Tabelle1.S8</svg:desc>
                </draw:g>
              </table:table-cell>
              <table:table-cell office:value-type="string">
                <text:p>7G 7</text:p>
                <draw:g>
                  <svg:desc>Tabelle1.T8:Tabelle1.T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Tabelle1.A9:Tabelle1.A25</svg:desc>
                </draw:g>
              </table:table-cell>
              <table:table-cell office:value-type="float" office:value="2134.64285714286">
                <text:p>2134.64285714286</text:p>
                <draw:g>
                  <svg:desc>Tabelle1.C9:Tabelle1.C25</svg:desc>
                </draw:g>
              </table:table-cell>
              <table:table-cell office:value-type="float" office:value="1241.07142857143">
                <text:p>1241.07142857143</text:p>
                <draw:g>
                  <svg:desc>Tabelle1.D9:Tabelle1.D25</svg:desc>
                </draw:g>
              </table:table-cell>
              <table:table-cell office:value-type="float" office:value="620.535714285714">
                <text:p>620.535714285714</text:p>
                <draw:g>
                  <svg:desc>Tabelle1.E9:Tabelle1.E25</svg:desc>
                </draw:g>
              </table:table-cell>
              <table:table-cell office:value-type="float" office:value="436.857142857143">
                <text:p>436.857142857143</text:p>
                <draw:g>
                  <svg:desc>Tabelle1.F9:Tabelle1.F25</svg:desc>
                </draw:g>
              </table:table-cell>
              <table:table-cell office:value-type="float" office:value="2134.64285714286">
                <text:p>2134.64285714286</text:p>
                <draw:g>
                  <svg:desc>Tabelle1.G9:Tabelle1.G25</svg:desc>
                </draw:g>
              </table:table-cell>
              <table:table-cell office:value-type="float" office:value="1423.26071428571">
                <text:p>1423.26071428571</text:p>
                <draw:g>
                  <svg:desc>Tabelle1.H9:Tabelle1.H25</svg:desc>
                </draw:g>
              </table:table-cell>
              <table:table-cell office:value-type="float" office:value="948.675">
                <text:p>948.675</text:p>
                <draw:g>
                  <svg:desc>Tabelle1.I9:Tabelle1.I25</svg:desc>
                </draw:g>
              </table:table-cell>
              <table:table-cell office:value-type="float" office:value="632.45">
                <text:p>632.45</text:p>
                <draw:g>
                  <svg:desc>Tabelle1.J9:Tabelle1.J25</svg:desc>
                </draw:g>
              </table:table-cell>
              <table:table-cell office:value-type="float" office:value="421.467857142857">
                <text:p>421.467857142857</text:p>
                <draw:g>
                  <svg:desc>Tabelle1.K9:Tabelle1.K25</svg:desc>
                </draw:g>
              </table:table-cell>
              <table:table-cell office:value-type="float" office:value="280.978571428571">
                <text:p>280.978571428571</text:p>
                <draw:g>
                  <svg:desc>Tabelle1.L9:Tabelle1.L25</svg:desc>
                </draw:g>
              </table:table-cell>
              <table:table-cell office:value-type="float" office:value="187.65">
                <text:p>187.65</text:p>
                <draw:g>
                  <svg:desc>Tabelle1.M9:Tabelle1.M25</svg:desc>
                </draw:g>
              </table:table-cell>
              <table:table-cell office:value-type="float" office:value="2134.64285714286">
                <text:p>2134.64285714286</text:p>
                <draw:g>
                  <svg:desc>Tabelle1.N9:Tabelle1.N25</svg:desc>
                </draw:g>
              </table:table-cell>
              <table:table-cell office:value-type="float" office:value="1524.53214285714">
                <text:p>1524.53214285714</text:p>
                <draw:g>
                  <svg:desc>Tabelle1.O9:Tabelle1.O25</svg:desc>
                </draw:g>
              </table:table-cell>
              <table:table-cell office:value-type="float" office:value="1089.16428571429">
                <text:p>1089.16428571429</text:p>
                <draw:g>
                  <svg:desc>Tabelle1.P9:Tabelle1.P25</svg:desc>
                </draw:g>
              </table:table-cell>
              <table:table-cell office:value-type="float" office:value="777.903571428571">
                <text:p>777.903571428571</text:p>
                <draw:g>
                  <svg:desc>Tabelle1.Q9:Tabelle1.Q25</svg:desc>
                </draw:g>
              </table:table-cell>
              <table:table-cell office:value-type="float" office:value="555.503571428572">
                <text:p>555.503571428572</text:p>
                <draw:g>
                  <svg:desc>Tabelle1.R9:Tabelle1.R25</svg:desc>
                </draw:g>
              </table:table-cell>
              <table:table-cell office:value-type="float" office:value="397.142857142857">
                <text:p>397.142857142857</text:p>
                <draw:g>
                  <svg:desc>Tabelle1.S9:Tabelle1.S25</svg:desc>
                </draw:g>
              </table:table-cell>
              <table:table-cell office:value-type="float" office:value="283.460714285714">
                <text:p>283.460714285714</text:p>
                <draw:g>
                  <svg:desc>Tabelle1.T9:Tabelle1.T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94">
                <text:p>594</text:p>
              </table:table-cell>
              <table:table-cell office:value-type="float" office:value="2230.625">
                <text:p>2230.625</text:p>
              </table:table-cell>
              <table:table-cell office:value-type="float" office:value="1296.875">
                <text:p>1296.875</text:p>
              </table:table-cell>
              <table:table-cell office:value-type="float" office:value="648.4375">
                <text:p>648.4375</text:p>
              </table:table-cell>
              <table:table-cell office:value-type="float" office:value="456.5">
                <text:p>456.5</text:p>
              </table:table-cell>
              <table:table-cell office:value-type="float" office:value="2230.625">
                <text:p>2230.625</text:p>
              </table:table-cell>
              <table:table-cell office:value-type="float" office:value="1487.25625">
                <text:p>1487.25625</text:p>
              </table:table-cell>
              <table:table-cell office:value-type="float" office:value="991.33125">
                <text:p>991.33125</text:p>
              </table:table-cell>
              <table:table-cell office:value-type="float" office:value="660.8875">
                <text:p>660.8875</text:p>
              </table:table-cell>
              <table:table-cell office:value-type="float" office:value="440.41875">
                <text:p>440.41875</text:p>
              </table:table-cell>
              <table:table-cell office:value-type="float" office:value="293.6125">
                <text:p>293.6125</text:p>
              </table:table-cell>
              <table:table-cell office:value-type="float" office:value="196.0875">
                <text:p>196.0875</text:p>
              </table:table-cell>
              <table:table-cell office:value-type="float" office:value="2230.625">
                <text:p>2230.625</text:p>
              </table:table-cell>
              <table:table-cell office:value-type="float" office:value="1593.08125">
                <text:p>1593.08125</text:p>
              </table:table-cell>
              <table:table-cell office:value-type="float" office:value="1138.1375">
                <text:p>1138.1375</text:p>
              </table:table-cell>
              <table:table-cell office:value-type="float" office:value="812.88125">
                <text:p>812.88125</text:p>
              </table:table-cell>
              <table:table-cell office:value-type="float" office:value="580.48125">
                <text:p>580.48125</text:p>
              </table:table-cell>
              <table:table-cell office:value-type="float" office:value="415">
                <text:p>415</text:p>
              </table:table-cell>
              <table:table-cell office:value-type="float" office:value="296.20625">
                <text:p>296.20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2">
                <text:p>702</text:p>
              </table:table-cell>
              <table:table-cell office:value-type="float" office:value="2345.80357142857">
                <text:p>2345.80357142857</text:p>
              </table:table-cell>
              <table:table-cell office:value-type="float" office:value="1363.83928571429">
                <text:p>1363.83928571429</text:p>
              </table:table-cell>
              <table:table-cell office:value-type="float" office:value="681.919642857143">
                <text:p>681.919642857143</text:p>
              </table:table-cell>
              <table:table-cell office:value-type="float" office:value="480.071428571429">
                <text:p>480.071428571429</text:p>
              </table:table-cell>
              <table:table-cell office:value-type="float" office:value="2345.80357142857">
                <text:p>2345.80357142857</text:p>
              </table:table-cell>
              <table:table-cell office:value-type="float" office:value="1564.05089285714">
                <text:p>1564.05089285714</text:p>
              </table:table-cell>
              <table:table-cell office:value-type="float" office:value="1042.51875">
                <text:p>1042.51875</text:p>
              </table:table-cell>
              <table:table-cell office:value-type="float" office:value="695.0125">
                <text:p>695.0125</text:p>
              </table:table-cell>
              <table:table-cell office:value-type="float" office:value="463.159821428571">
                <text:p>463.159821428571</text:p>
              </table:table-cell>
              <table:table-cell office:value-type="float" office:value="308.773214285714">
                <text:p>308.773214285714</text:p>
              </table:table-cell>
              <table:table-cell office:value-type="float" office:value="206.2125">
                <text:p>206.2125</text:p>
              </table:table-cell>
              <table:table-cell office:value-type="float" office:value="2345.80357142857">
                <text:p>2345.80357142857</text:p>
              </table:table-cell>
              <table:table-cell office:value-type="float" office:value="1675.34017857143">
                <text:p>1675.34017857143</text:p>
              </table:table-cell>
              <table:table-cell office:value-type="float" office:value="1196.90535714286">
                <text:p>1196.90535714286</text:p>
              </table:table-cell>
              <table:table-cell office:value-type="float" office:value="854.854464285714">
                <text:p>854.854464285714</text:p>
              </table:table-cell>
              <table:table-cell office:value-type="float" office:value="610.454464285714">
                <text:p>610.454464285714</text:p>
              </table:table-cell>
              <table:table-cell office:value-type="float" office:value="436.428571428572">
                <text:p>436.428571428572</text:p>
              </table:table-cell>
              <table:table-cell office:value-type="float" office:value="311.500892857143">
                <text:p>311.5008928571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10">
                <text:p>810</text:p>
              </table:table-cell>
              <table:table-cell office:value-type="float" office:value="2402.1130952381">
                <text:p>2402.1130952381</text:p>
              </table:table-cell>
              <table:table-cell office:value-type="float" office:value="1396.57738095238">
                <text:p>1396.57738095238</text:p>
              </table:table-cell>
              <table:table-cell office:value-type="float" office:value="698.288690476191">
                <text:p>698.288690476191</text:p>
              </table:table-cell>
              <table:table-cell office:value-type="float" office:value="491.595238095238">
                <text:p>491.595238095238</text:p>
              </table:table-cell>
              <table:table-cell office:value-type="float" office:value="2402.1130952381">
                <text:p>2402.1130952381</text:p>
              </table:table-cell>
              <table:table-cell office:value-type="float" office:value="1601.59494047619">
                <text:p>1601.59494047619</text:p>
              </table:table-cell>
              <table:table-cell office:value-type="float" office:value="1067.54375">
                <text:p>1067.54375</text:p>
              </table:table-cell>
              <table:table-cell office:value-type="float" office:value="711.695833333333">
                <text:p>711.695833333333</text:p>
              </table:table-cell>
              <table:table-cell office:value-type="float" office:value="474.277678571429">
                <text:p>474.277678571429</text:p>
              </table:table-cell>
              <table:table-cell office:value-type="float" office:value="316.185119047619">
                <text:p>316.185119047619</text:p>
              </table:table-cell>
              <table:table-cell office:value-type="float" office:value="211.1625">
                <text:p>211.1625</text:p>
              </table:table-cell>
              <table:table-cell office:value-type="float" office:value="2402.1130952381">
                <text:p>2402.1130952381</text:p>
              </table:table-cell>
              <table:table-cell office:value-type="float" office:value="1715.55565476191">
                <text:p>1715.55565476191</text:p>
              </table:table-cell>
              <table:table-cell office:value-type="float" office:value="1225.63630952381">
                <text:p>1225.63630952381</text:p>
              </table:table-cell>
              <table:table-cell office:value-type="float" office:value="875.374702380952">
                <text:p>875.374702380952</text:p>
              </table:table-cell>
              <table:table-cell office:value-type="float" office:value="625.108035714286">
                <text:p>625.108035714286</text:p>
              </table:table-cell>
              <table:table-cell office:value-type="float" office:value="446.904761904762">
                <text:p>446.904761904762</text:p>
              </table:table-cell>
              <table:table-cell office:value-type="float" office:value="318.978273809524">
                <text:p>318.9782738095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18">
                <text:p>918</text:p>
              </table:table-cell>
              <table:table-cell office:value-type="float" office:value="2400.83333333333">
                <text:p>2400.83333333333</text:p>
              </table:table-cell>
              <table:table-cell office:value-type="float" office:value="1395.83333333333">
                <text:p>1395.83333333333</text:p>
              </table:table-cell>
              <table:table-cell office:value-type="float" office:value="697.916666666667">
                <text:p>697.916666666667</text:p>
              </table:table-cell>
              <table:table-cell office:value-type="float" office:value="491.333333333333">
                <text:p>491.333333333333</text:p>
              </table:table-cell>
              <table:table-cell office:value-type="float" office:value="2400.83333333333">
                <text:p>2400.83333333333</text:p>
              </table:table-cell>
              <table:table-cell office:value-type="float" office:value="1600.74166666667">
                <text:p>1600.74166666667</text:p>
              </table:table-cell>
              <table:table-cell office:value-type="float" office:value="1066.975">
                <text:p>1066.975</text:p>
              </table:table-cell>
              <table:table-cell office:value-type="float" office:value="711.316666666667">
                <text:p>711.316666666667</text:p>
              </table:table-cell>
              <table:table-cell office:value-type="float" office:value="474.025">
                <text:p>474.025</text:p>
              </table:table-cell>
              <table:table-cell office:value-type="float" office:value="316.016666666667">
                <text:p>316.016666666667</text:p>
              </table:table-cell>
              <table:table-cell office:value-type="float" office:value="211.05">
                <text:p>211.05</text:p>
              </table:table-cell>
              <table:table-cell office:value-type="float" office:value="2400.83333333333">
                <text:p>2400.83333333333</text:p>
              </table:table-cell>
              <table:table-cell office:value-type="float" office:value="1714.64166666667">
                <text:p>1714.64166666667</text:p>
              </table:table-cell>
              <table:table-cell office:value-type="float" office:value="1224.98333333333">
                <text:p>1224.98333333333</text:p>
              </table:table-cell>
              <table:table-cell office:value-type="float" office:value="874.908333333334">
                <text:p>874.908333333334</text:p>
              </table:table-cell>
              <table:table-cell office:value-type="float" office:value="624.775">
                <text:p>624.775</text:p>
              </table:table-cell>
              <table:table-cell office:value-type="float" office:value="446.666666666667">
                <text:p>446.666666666667</text:p>
              </table:table-cell>
              <table:table-cell office:value-type="float" office:value="318.808333333333">
                <text:p>318.808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2411.07142857143">
                <text:p>2411.07142857143</text:p>
              </table:table-cell>
              <table:table-cell office:value-type="float" office:value="1401.78571428571">
                <text:p>1401.78571428571</text:p>
              </table:table-cell>
              <table:table-cell office:value-type="float" office:value="700.892857142857">
                <text:p>700.892857142857</text:p>
              </table:table-cell>
              <table:table-cell office:value-type="float" office:value="493.428571428571">
                <text:p>493.428571428571</text:p>
              </table:table-cell>
              <table:table-cell office:value-type="float" office:value="2411.07142857143">
                <text:p>2411.07142857143</text:p>
              </table:table-cell>
              <table:table-cell office:value-type="float" office:value="1607.56785714286">
                <text:p>1607.56785714286</text:p>
              </table:table-cell>
              <table:table-cell office:value-type="float" office:value="1071.525">
                <text:p>1071.525</text:p>
              </table:table-cell>
              <table:table-cell office:value-type="float" office:value="714.35">
                <text:p>714.35</text:p>
              </table:table-cell>
              <table:table-cell office:value-type="float" office:value="476.046428571429">
                <text:p>476.046428571429</text:p>
              </table:table-cell>
              <table:table-cell office:value-type="float" office:value="317.364285714286">
                <text:p>317.364285714286</text:p>
              </table:table-cell>
              <table:table-cell office:value-type="float" office:value="211.95">
                <text:p>211.95</text:p>
              </table:table-cell>
              <table:table-cell office:value-type="float" office:value="2411.07142857143">
                <text:p>2411.07142857143</text:p>
              </table:table-cell>
              <table:table-cell office:value-type="float" office:value="1721.95357142857">
                <text:p>1721.95357142857</text:p>
              </table:table-cell>
              <table:table-cell office:value-type="float" office:value="1230.20714285714">
                <text:p>1230.20714285714</text:p>
              </table:table-cell>
              <table:table-cell office:value-type="float" office:value="878.639285714286">
                <text:p>878.639285714286</text:p>
              </table:table-cell>
              <table:table-cell office:value-type="float" office:value="627.439285714286">
                <text:p>627.439285714286</text:p>
              </table:table-cell>
              <table:table-cell office:value-type="float" office:value="448.571428571429">
                <text:p>448.571428571429</text:p>
              </table:table-cell>
              <table:table-cell office:value-type="float" office:value="320.167857142857">
                <text:p>320.1678571428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00">
                <text:p>1100</text:p>
              </table:table-cell>
              <table:table-cell office:value-type="float" office:value="2417.47023809524">
                <text:p>2417.47023809524</text:p>
              </table:table-cell>
              <table:table-cell office:value-type="float" office:value="1405.50595238095">
                <text:p>1405.50595238095</text:p>
              </table:table-cell>
              <table:table-cell office:value-type="float" office:value="702.752976190476">
                <text:p>702.752976190476</text:p>
              </table:table-cell>
              <table:table-cell office:value-type="float" office:value="494.738095238095">
                <text:p>494.738095238095</text:p>
              </table:table-cell>
              <table:table-cell office:value-type="float" office:value="2417.47023809524">
                <text:p>2417.47023809524</text:p>
              </table:table-cell>
              <table:table-cell office:value-type="float" office:value="1611.83422619048">
                <text:p>1611.83422619048</text:p>
              </table:table-cell>
              <table:table-cell office:value-type="float" office:value="1074.36875">
                <text:p>1074.36875</text:p>
              </table:table-cell>
              <table:table-cell office:value-type="float" office:value="716.245833333333">
                <text:p>716.245833333333</text:p>
              </table:table-cell>
              <table:table-cell office:value-type="float" office:value="477.309821428571">
                <text:p>477.309821428571</text:p>
              </table:table-cell>
              <table:table-cell office:value-type="float" office:value="318.206547619048">
                <text:p>318.206547619048</text:p>
              </table:table-cell>
              <table:table-cell office:value-type="float" office:value="212.5125">
                <text:p>212.5125</text:p>
              </table:table-cell>
              <table:table-cell office:value-type="float" office:value="2417.47023809524">
                <text:p>2417.47023809524</text:p>
              </table:table-cell>
              <table:table-cell office:value-type="float" office:value="1726.52351190476">
                <text:p>1726.52351190476</text:p>
              </table:table-cell>
              <table:table-cell office:value-type="float" office:value="1233.47202380952">
                <text:p>1233.47202380952</text:p>
              </table:table-cell>
              <table:table-cell office:value-type="float" office:value="880.971130952381">
                <text:p>880.971130952381</text:p>
              </table:table-cell>
              <table:table-cell office:value-type="float" office:value="629.104464285714">
                <text:p>629.104464285714</text:p>
              </table:table-cell>
              <table:table-cell office:value-type="float" office:value="449.761904761905">
                <text:p>449.761904761905</text:p>
              </table:table-cell>
              <table:table-cell office:value-type="float" office:value="321.017559523809">
                <text:p>321.0175595238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00">
                <text:p>1200</text:p>
              </table:table-cell>
              <table:table-cell office:value-type="float" office:value="3062.47023809524">
                <text:p>3062.47023809524</text:p>
              </table:table-cell>
              <table:table-cell office:value-type="float" office:value="1780.50595238095">
                <text:p>1780.50595238095</text:p>
              </table:table-cell>
              <table:table-cell office:value-type="float" office:value="890.252976190476">
                <text:p>890.252976190476</text:p>
              </table:table-cell>
              <table:table-cell office:value-type="float" office:value="626.738095238095">
                <text:p>626.738095238095</text:p>
              </table:table-cell>
              <table:table-cell office:value-type="float" office:value="3062.47023809524">
                <text:p>3062.47023809524</text:p>
              </table:table-cell>
              <table:table-cell office:value-type="float" office:value="2041.88422619048">
                <text:p>2041.88422619048</text:p>
              </table:table-cell>
              <table:table-cell office:value-type="float" office:value="1361.01875">
                <text:p>1361.01875</text:p>
              </table:table-cell>
              <table:table-cell office:value-type="float" office:value="907.345833333334">
                <text:p>907.345833333334</text:p>
              </table:table-cell>
              <table:table-cell office:value-type="float" office:value="604.659821428571">
                <text:p>604.659821428571</text:p>
              </table:table-cell>
              <table:table-cell office:value-type="float" office:value="403.106547619048">
                <text:p>403.106547619048</text:p>
              </table:table-cell>
              <table:table-cell office:value-type="float" office:value="269.2125">
                <text:p>269.2125</text:p>
              </table:table-cell>
              <table:table-cell office:value-type="float" office:value="3062.47023809524">
                <text:p>3062.47023809524</text:p>
              </table:table-cell>
              <table:table-cell office:value-type="float" office:value="2187.17351190476">
                <text:p>2187.17351190476</text:p>
              </table:table-cell>
              <table:table-cell office:value-type="float" office:value="1562.57202380952">
                <text:p>1562.57202380952</text:p>
              </table:table-cell>
              <table:table-cell office:value-type="float" office:value="1116.02113095238">
                <text:p>1116.02113095238</text:p>
              </table:table-cell>
              <table:table-cell office:value-type="float" office:value="796.954464285714">
                <text:p>796.954464285714</text:p>
              </table:table-cell>
              <table:table-cell office:value-type="float" office:value="569.761904761905">
                <text:p>569.761904761905</text:p>
              </table:table-cell>
              <table:table-cell office:value-type="float" office:value="406.667559523809">
                <text:p>406.6675595238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00">
                <text:p>1300</text:p>
              </table:table-cell>
              <table:table-cell office:value-type="float" office:value="4410.05952380952">
                <text:p>4410.05952380952</text:p>
              </table:table-cell>
              <table:table-cell office:value-type="float" office:value="2563.9880952381">
                <text:p>2563.9880952381</text:p>
              </table:table-cell>
              <table:table-cell office:value-type="float" office:value="1281.99404761905">
                <text:p>1281.99404761905</text:p>
              </table:table-cell>
              <table:table-cell office:value-type="float" office:value="902.523809523809">
                <text:p>902.523809523809</text:p>
              </table:table-cell>
              <table:table-cell office:value-type="float" office:value="4410.05952380952">
                <text:p>4410.05952380952</text:p>
              </table:table-cell>
              <table:table-cell office:value-type="float" office:value="2940.38154761905">
                <text:p>2940.38154761905</text:p>
              </table:table-cell>
              <table:table-cell office:value-type="float" office:value="1959.9125">
                <text:p>1959.9125</text:p>
              </table:table-cell>
              <table:table-cell office:value-type="float" office:value="1306.60833333333">
                <text:p>1306.60833333333</text:p>
              </table:table-cell>
              <table:table-cell office:value-type="float" office:value="870.730357142857">
                <text:p>870.730357142857</text:p>
              </table:table-cell>
              <table:table-cell office:value-type="float" office:value="580.486904761905">
                <text:p>580.486904761905</text:p>
              </table:table-cell>
              <table:table-cell office:value-type="float" office:value="387.675">
                <text:p>387.675</text:p>
              </table:table-cell>
              <table:table-cell office:value-type="float" office:value="4410.05952380952">
                <text:p>4410.05952380952</text:p>
              </table:table-cell>
              <table:table-cell office:value-type="float" office:value="3149.60297619048">
                <text:p>3149.60297619048</text:p>
              </table:table-cell>
              <table:table-cell office:value-type="float" office:value="2250.15595238095">
                <text:p>2250.15595238095</text:p>
              </table:table-cell>
              <table:table-cell office:value-type="float" office:value="1607.10773809524">
                <text:p>1607.10773809524</text:p>
              </table:table-cell>
              <table:table-cell office:value-type="float" office:value="1147.64107142857">
                <text:p>1147.64107142857</text:p>
              </table:table-cell>
              <table:table-cell office:value-type="float" office:value="820.476190476191">
                <text:p>820.476190476191</text:p>
              </table:table-cell>
              <table:table-cell office:value-type="float" office:value="585.614880952381">
                <text:p>585.6148809523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00">
                <text:p>1400</text:p>
              </table:table-cell>
              <table:table-cell office:value-type="float" office:value="7134.67261904762">
                <text:p>7134.67261904762</text:p>
              </table:table-cell>
              <table:table-cell office:value-type="float" office:value="4148.06547619048">
                <text:p>4148.06547619048</text:p>
              </table:table-cell>
              <table:table-cell office:value-type="float" office:value="2074.03273809524">
                <text:p>2074.03273809524</text:p>
              </table:table-cell>
              <table:table-cell office:value-type="float" office:value="1460.11904761905">
                <text:p>1460.11904761905</text:p>
              </table:table-cell>
              <table:table-cell office:value-type="float" office:value="7134.67261904762">
                <text:p>7134.67261904762</text:p>
              </table:table-cell>
              <table:table-cell office:value-type="float" office:value="4757.00148809524">
                <text:p>4757.00148809524</text:p>
              </table:table-cell>
              <table:table-cell office:value-type="float" office:value="3170.78125">
                <text:p>3170.78125</text:p>
              </table:table-cell>
              <table:table-cell office:value-type="float" office:value="2113.85416666667">
                <text:p>2113.85416666667</text:p>
              </table:table-cell>
              <table:table-cell office:value-type="float" office:value="1408.68303571429">
                <text:p>1408.68303571429</text:p>
              </table:table-cell>
              <table:table-cell office:value-type="float" office:value="939.122023809524">
                <text:p>939.122023809524</text:p>
              </table:table-cell>
              <table:table-cell office:value-type="float" office:value="627.1875">
                <text:p>627.1875</text:p>
              </table:table-cell>
              <table:table-cell office:value-type="float" office:value="7134.67261904762">
                <text:p>7134.67261904762</text:p>
              </table:table-cell>
              <table:table-cell office:value-type="float" office:value="5095.48363095238">
                <text:p>5095.48363095238</text:p>
              </table:table-cell>
              <table:table-cell office:value-type="float" office:value="3640.34226190476">
                <text:p>3640.34226190476</text:p>
              </table:table-cell>
              <table:table-cell office:value-type="float" office:value="2600.00744047619">
                <text:p>2600.00744047619</text:p>
              </table:table-cell>
              <table:table-cell office:value-type="float" office:value="1856.67410714286">
                <text:p>1856.67410714286</text:p>
              </table:table-cell>
              <table:table-cell office:value-type="float" office:value="1327.38095238095">
                <text:p>1327.38095238095</text:p>
              </table:table-cell>
              <table:table-cell office:value-type="float" office:value="947.418154761905">
                <text:p>947.4181547619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00">
                <text:p>1700</text:p>
              </table:table-cell>
              <table:table-cell office:value-type="float" office:value="6752.02380952381">
                <text:p>6752.02380952381</text:p>
              </table:table-cell>
              <table:table-cell office:value-type="float" office:value="3925.59523809524">
                <text:p>3925.59523809524</text:p>
              </table:table-cell>
              <table:table-cell office:value-type="float" office:value="1962.79761904762">
                <text:p>1962.79761904762</text:p>
              </table:table-cell>
              <table:table-cell office:value-type="float" office:value="1381.80952380952">
                <text:p>1381.80952380952</text:p>
              </table:table-cell>
              <table:table-cell office:value-type="float" office:value="6752.02380952381">
                <text:p>6752.02380952381</text:p>
              </table:table-cell>
              <table:table-cell office:value-type="float" office:value="4501.87261904762">
                <text:p>4501.87261904762</text:p>
              </table:table-cell>
              <table:table-cell office:value-type="float" office:value="3000.725">
                <text:p>3000.725</text:p>
              </table:table-cell>
              <table:table-cell office:value-type="float" office:value="2000.48333333333">
                <text:p>2000.48333333333</text:p>
              </table:table-cell>
              <table:table-cell office:value-type="float" office:value="1333.13214285714">
                <text:p>1333.13214285714</text:p>
              </table:table-cell>
              <table:table-cell office:value-type="float" office:value="888.754761904762">
                <text:p>888.754761904762</text:p>
              </table:table-cell>
              <table:table-cell office:value-type="float" office:value="593.55">
                <text:p>593.55</text:p>
              </table:table-cell>
              <table:table-cell office:value-type="float" office:value="6752.02380952381">
                <text:p>6752.02380952381</text:p>
              </table:table-cell>
              <table:table-cell office:value-type="float" office:value="4822.20119047619">
                <text:p>4822.20119047619</text:p>
              </table:table-cell>
              <table:table-cell office:value-type="float" office:value="3445.10238095238">
                <text:p>3445.10238095238</text:p>
              </table:table-cell>
              <table:table-cell office:value-type="float" office:value="2460.5630952381">
                <text:p>2460.5630952381</text:p>
              </table:table-cell>
              <table:table-cell office:value-type="float" office:value="1757.09642857143">
                <text:p>1757.09642857143</text:p>
              </table:table-cell>
              <table:table-cell office:value-type="float" office:value="1256.19047619048">
                <text:p>1256.19047619048</text:p>
              </table:table-cell>
              <table:table-cell office:value-type="float" office:value="896.605952380952">
                <text:p>896.6059523809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00">
                <text:p>1800</text:p>
              </table:table-cell>
              <table:table-cell office:value-type="float" office:value="6450">
                <text:p>6450</text:p>
              </table:table-cell>
              <table:table-cell office:value-type="float" office:value="3750">
                <text:p>3750</text:p>
              </table:table-cell>
              <table:table-cell office:value-type="float" office:value="1875">
                <text:p>1875</text:p>
              </table:table-cell>
              <table:table-cell office:value-type="float" office:value="1320">
                <text:p>1320</text:p>
              </table:table-cell>
              <table:table-cell office:value-type="float" office:value="6450">
                <text:p>6450</text:p>
              </table:table-cell>
              <table:table-cell office:value-type="float" office:value="4300.5">
                <text:p>4300.5</text:p>
              </table:table-cell>
              <table:table-cell office:value-type="float" office:value="2866.5">
                <text:p>2866.5</text:p>
              </table:table-cell>
              <table:table-cell office:value-type="float" office:value="1911">
                <text:p>1911</text:p>
              </table:table-cell>
              <table:table-cell office:value-type="float" office:value="1273.5">
                <text:p>1273.5</text:p>
              </table:table-cell>
              <table:table-cell office:value-type="float" office:value="849">
                <text:p>849</text:p>
              </table:table-cell>
              <table:table-cell office:value-type="float" office:value="567">
                <text:p>567</text:p>
              </table:table-cell>
              <table:table-cell office:value-type="float" office:value="6450">
                <text:p>6450</text:p>
              </table:table-cell>
              <table:table-cell office:value-type="float" office:value="4606.5">
                <text:p>4606.5</text:p>
              </table:table-cell>
              <table:table-cell office:value-type="float" office:value="3291">
                <text:p>3291</text:p>
              </table:table-cell>
              <table:table-cell office:value-type="float" office:value="2350.5">
                <text:p>2350.5</text:p>
              </table:table-cell>
              <table:table-cell office:value-type="float" office:value="1678.5">
                <text:p>1678.5</text:p>
              </table:table-cell>
              <table:table-cell office:value-type="float" office:value="1200">
                <text:p>1200</text:p>
              </table:table-cell>
              <table:table-cell office:value-type="float" office:value="856.5">
                <text:p>856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00">
                <text:p>1900</text:p>
              </table:table-cell>
              <table:table-cell office:value-type="float" office:value="6049.43452380952">
                <text:p>6049.43452380952</text:p>
              </table:table-cell>
              <table:table-cell office:value-type="float" office:value="3517.1130952381">
                <text:p>3517.1130952381</text:p>
              </table:table-cell>
              <table:table-cell office:value-type="float" office:value="1758.55654761905">
                <text:p>1758.55654761905</text:p>
              </table:table-cell>
              <table:table-cell office:value-type="float" office:value="1238.02380952381">
                <text:p>1238.02380952381</text:p>
              </table:table-cell>
              <table:table-cell office:value-type="float" office:value="6049.43452380952">
                <text:p>6049.43452380952</text:p>
              </table:table-cell>
              <table:table-cell office:value-type="float" office:value="4033.42529761905">
                <text:p>4033.42529761905</text:p>
              </table:table-cell>
              <table:table-cell office:value-type="float" office:value="2688.48125">
                <text:p>2688.48125</text:p>
              </table:table-cell>
              <table:table-cell office:value-type="float" office:value="1792.32083333333">
                <text:p>1792.32083333333</text:p>
              </table:table-cell>
              <table:table-cell office:value-type="float" office:value="1194.41160714286">
                <text:p>1194.41160714286</text:p>
              </table:table-cell>
              <table:table-cell office:value-type="float" office:value="796.274404761905">
                <text:p>796.274404761905</text:p>
              </table:table-cell>
              <table:table-cell office:value-type="float" office:value="531.7875">
                <text:p>531.7875</text:p>
              </table:table-cell>
              <table:table-cell office:value-type="float" office:value="6049.43452380952">
                <text:p>6049.43452380952</text:p>
              </table:table-cell>
              <table:table-cell office:value-type="float" office:value="4320.42172619048">
                <text:p>4320.42172619048</text:p>
              </table:table-cell>
              <table:table-cell office:value-type="float" office:value="3086.61845238095">
                <text:p>3086.61845238095</text:p>
              </table:table-cell>
              <table:table-cell office:value-type="float" office:value="2204.52648809524">
                <text:p>2204.52648809524</text:p>
              </table:table-cell>
              <table:table-cell office:value-type="float" office:value="1574.25982142857">
                <text:p>1574.25982142857</text:p>
              </table:table-cell>
              <table:table-cell office:value-type="float" office:value="1125.47619047619">
                <text:p>1125.47619047619</text:p>
              </table:table-cell>
              <table:table-cell office:value-type="float" office:value="803.308630952381">
                <text:p>803.3086309523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0">
                <text:p>2000</text:p>
              </table:table-cell>
              <table:table-cell office:value-type="float" office:value="5728.21428571429">
                <text:p>5728.21428571429</text:p>
              </table:table-cell>
              <table:table-cell office:value-type="float" office:value="3330.35714285714">
                <text:p>3330.35714285714</text:p>
              </table:table-cell>
              <table:table-cell office:value-type="float" office:value="1665.17857142857">
                <text:p>1665.17857142857</text:p>
              </table:table-cell>
              <table:table-cell office:value-type="float" office:value="1172.28571428571">
                <text:p>1172.28571428571</text:p>
              </table:table-cell>
              <table:table-cell office:value-type="float" office:value="5728.21428571429">
                <text:p>5728.21428571429</text:p>
              </table:table-cell>
              <table:table-cell office:value-type="float" office:value="3819.25357142857">
                <text:p>3819.25357142857</text:p>
              </table:table-cell>
              <table:table-cell office:value-type="float" office:value="2545.725">
                <text:p>2545.725</text:p>
              </table:table-cell>
              <table:table-cell office:value-type="float" office:value="1697.15">
                <text:p>1697.15</text:p>
              </table:table-cell>
              <table:table-cell office:value-type="float" office:value="1130.98928571429">
                <text:p>1130.98928571429</text:p>
              </table:table-cell>
              <table:table-cell office:value-type="float" office:value="753.992857142857">
                <text:p>753.992857142857</text:p>
              </table:table-cell>
              <table:table-cell office:value-type="float" office:value="503.55">
                <text:p>503.55</text:p>
              </table:table-cell>
              <table:table-cell office:value-type="float" office:value="5728.21428571429">
                <text:p>5728.21428571429</text:p>
              </table:table-cell>
              <table:table-cell office:value-type="float" office:value="4091.01071428572">
                <text:p>4091.01071428572</text:p>
              </table:table-cell>
              <table:table-cell office:value-type="float" office:value="2922.72142857143">
                <text:p>2922.72142857143</text:p>
              </table:table-cell>
              <table:table-cell office:value-type="float" office:value="2087.46785714286">
                <text:p>2087.46785714286</text:p>
              </table:table-cell>
              <table:table-cell office:value-type="float" office:value="1490.66785714286">
                <text:p>1490.66785714286</text:p>
              </table:table-cell>
              <table:table-cell office:value-type="float" office:value="1065.71428571429">
                <text:p>1065.71428571429</text:p>
              </table:table-cell>
              <table:table-cell office:value-type="float" office:value="760.653571428571">
                <text:p>760.6535714285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00">
                <text:p>2100</text:p>
              </table:table-cell>
              <table:table-cell office:value-type="float" office:value="5482.5">
                <text:p>5482.5</text:p>
              </table:table-cell>
              <table:table-cell office:value-type="float" office:value="3187.5">
                <text:p>3187.5</text:p>
              </table:table-cell>
              <table:table-cell office:value-type="float" office:value="1593.75">
                <text:p>1593.75</text:p>
              </table:table-cell>
              <table:table-cell office:value-type="float" office:value="1122">
                <text:p>1122</text:p>
              </table:table-cell>
              <table:table-cell office:value-type="float" office:value="5482.5">
                <text:p>5482.5</text:p>
              </table:table-cell>
              <table:table-cell office:value-type="float" office:value="3655.425">
                <text:p>3655.425</text:p>
              </table:table-cell>
              <table:table-cell office:value-type="float" office:value="2436.525">
                <text:p>2436.525</text:p>
              </table:table-cell>
              <table:table-cell office:value-type="float" office:value="1624.35">
                <text:p>1624.35</text:p>
              </table:table-cell>
              <table:table-cell office:value-type="float" office:value="1082.475">
                <text:p>1082.475</text:p>
              </table:table-cell>
              <table:table-cell office:value-type="float" office:value="721.65">
                <text:p>721.65</text:p>
              </table:table-cell>
              <table:table-cell office:value-type="float" office:value="481.95">
                <text:p>481.95</text:p>
              </table:table-cell>
              <table:table-cell office:value-type="float" office:value="5482.5">
                <text:p>5482.5</text:p>
              </table:table-cell>
              <table:table-cell office:value-type="float" office:value="3915.525">
                <text:p>3915.525</text:p>
              </table:table-cell>
              <table:table-cell office:value-type="float" office:value="2797.35">
                <text:p>2797.35</text:p>
              </table:table-cell>
              <table:table-cell office:value-type="float" office:value="1997.925">
                <text:p>1997.925</text:p>
              </table:table-cell>
              <table:table-cell office:value-type="float" office:value="1426.725">
                <text:p>1426.725</text:p>
              </table:table-cell>
              <table:table-cell office:value-type="float" office:value="1020">
                <text:p>1020</text:p>
              </table:table-cell>
              <table:table-cell office:value-type="float" office:value="728.025">
                <text:p>728.0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50">
                <text:p>2450</text:p>
              </table:table-cell>
              <table:table-cell office:value-type="float" office:value="4352.47023809524">
                <text:p>4352.47023809524</text:p>
              </table:table-cell>
              <table:table-cell office:value-type="float" office:value="2530.50595238095">
                <text:p>2530.50595238095</text:p>
              </table:table-cell>
              <table:table-cell office:value-type="float" office:value="1265.25297619048">
                <text:p>1265.25297619048</text:p>
              </table:table-cell>
              <table:table-cell office:value-type="float" office:value="890.738095238095">
                <text:p>890.738095238095</text:p>
              </table:table-cell>
              <table:table-cell office:value-type="float" office:value="4352.47023809524">
                <text:p>4352.47023809524</text:p>
              </table:table-cell>
              <table:table-cell office:value-type="float" office:value="2901.98422619048">
                <text:p>2901.98422619048</text:p>
              </table:table-cell>
              <table:table-cell office:value-type="float" office:value="1934.31875">
                <text:p>1934.31875</text:p>
              </table:table-cell>
              <table:table-cell office:value-type="float" office:value="1289.54583333333">
                <text:p>1289.54583333333</text:p>
              </table:table-cell>
              <table:table-cell office:value-type="float" office:value="859.359821428571">
                <text:p>859.359821428571</text:p>
              </table:table-cell>
              <table:table-cell office:value-type="float" office:value="572.906547619048">
                <text:p>572.906547619048</text:p>
              </table:table-cell>
              <table:table-cell office:value-type="float" office:value="382.6125">
                <text:p>382.6125</text:p>
              </table:table-cell>
              <table:table-cell office:value-type="float" office:value="4352.47023809524">
                <text:p>4352.47023809524</text:p>
              </table:table-cell>
              <table:table-cell office:value-type="float" office:value="3108.47351190476">
                <text:p>3108.47351190476</text:p>
              </table:table-cell>
              <table:table-cell office:value-type="float" office:value="2220.77202380952">
                <text:p>2220.77202380952</text:p>
              </table:table-cell>
              <table:table-cell office:value-type="float" office:value="1586.12113095238">
                <text:p>1586.12113095238</text:p>
              </table:table-cell>
              <table:table-cell office:value-type="float" office:value="1132.65446428571">
                <text:p>1132.65446428571</text:p>
              </table:table-cell>
              <table:table-cell office:value-type="float" office:value="809.761904761905">
                <text:p>809.761904761905</text:p>
              </table:table-cell>
              <table:table-cell office:value-type="float" office:value="577.967559523809">
                <text:p>577.9675595238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00">
                <text:p>2700</text:p>
              </table:table-cell>
              <table:table-cell office:value-type="float" office:value="3487.35119047619">
                <text:p>3487.35119047619</text:p>
              </table:table-cell>
              <table:table-cell office:value-type="float" office:value="2027.52976190476">
                <text:p>2027.52976190476</text:p>
              </table:table-cell>
              <table:table-cell office:value-type="float" office:value="1013.76488095238">
                <text:p>1013.76488095238</text:p>
              </table:table-cell>
              <table:table-cell office:value-type="float" office:value="713.690476190476">
                <text:p>713.690476190476</text:p>
              </table:table-cell>
              <table:table-cell office:value-type="float" office:value="3487.35119047619">
                <text:p>3487.35119047619</text:p>
              </table:table-cell>
              <table:table-cell office:value-type="float" office:value="2325.17113095238">
                <text:p>2325.17113095238</text:p>
              </table:table-cell>
              <table:table-cell office:value-type="float" office:value="1549.84375">
                <text:p>1549.84375</text:p>
              </table:table-cell>
              <table:table-cell office:value-type="float" office:value="1033.22916666667">
                <text:p>1033.22916666667</text:p>
              </table:table-cell>
              <table:table-cell office:value-type="float" office:value="688.549107142857">
                <text:p>688.549107142857</text:p>
              </table:table-cell>
              <table:table-cell office:value-type="float" office:value="459.032738095238">
                <text:p>459.032738095238</text:p>
              </table:table-cell>
              <table:table-cell office:value-type="float" office:value="306.5625">
                <text:p>306.5625</text:p>
              </table:table-cell>
              <table:table-cell office:value-type="float" office:value="3487.35119047619">
                <text:p>3487.35119047619</text:p>
              </table:table-cell>
              <table:table-cell office:value-type="float" office:value="2490.61755952381">
                <text:p>2490.61755952381</text:p>
              </table:table-cell>
              <table:table-cell office:value-type="float" office:value="1779.36011904762">
                <text:p>1779.36011904762</text:p>
              </table:table-cell>
              <table:table-cell office:value-type="float" office:value="1270.8556547619">
                <text:p>1270.8556547619</text:p>
              </table:table-cell>
              <table:table-cell office:value-type="float" office:value="907.522321428571">
                <text:p>907.522321428571</text:p>
              </table:table-cell>
              <table:table-cell office:value-type="float" office:value="648.809523809524">
                <text:p>648.809523809524</text:p>
              </table:table-cell>
              <table:table-cell office:value-type="float" office:value="463.087797619048">
                <text:p>463.0877976190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1$Linux_X86_64 LibreOffice_project/20$Build-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307cm" svg:y="3.952cm" style:legend-expansion="high" chart:style-name="ch2"/>
        <chart:plot-area chart:style-name="ch3" table:cell-range-address="Tabelle2.A13:Tabelle2.C37" chart:data-source-has-labels="row" svg:x="0.32cm" svg:y="0.18cm" svg:width="12.667cm" svg:height="8.64cm">
          <chart:coordinate-region svg:x="1.127cm" svg:y="0.379cm" svg:width="11.303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2.B14:Tabelle2.B37" chart:label-cell-address="Tabelle2.B13:Tabelle2.B13" chart:class="chart:scatter">
            <chart:domain table:cell-range-address="Tabelle2.A14:Tabelle2.A37"/>
            <chart:data-point chart:repeated="24"/>
          </chart:series>
          <chart:series chart:style-name="ch8" chart:values-cell-range-address="Tabelle2.C14:Tabelle2.C37" chart:label-cell-address="Tabelle2.C13:Tabelle2.C13" chart:class="chart:scatte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Torque</text:p>
                <draw:g>
                  <svg:desc>Tabelle2.B13:Tabelle2.B13</svg:desc>
                </draw:g>
              </table:table-cell>
              <table:table-cell office:value-type="string">
                <text:p>Flywheel</text:p>
                <draw:g>
                  <svg:desc>Tabelle2.C13:Tabelle2.C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2.A14:Tabelle2.A37</svg:desc>
                </draw:g>
              </table:table-cell>
              <table:table-cell office:value-type="float" office:value="466">
                <text:p>466</text:p>
                <draw:g>
                  <svg:desc>Tabelle2.B14:Tabelle2.B37</svg:desc>
                </draw:g>
              </table:table-cell>
              <table:table-cell office:value-type="float" office:value="548.235294117647">
                <text:p>548.235294117647</text:p>
                <draw:g>
                  <svg:desc>Tabelle2.C14:Tabelle2.C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0">
                <text:p>250</text:p>
              </table:table-cell>
              <table:table-cell office:value-type="float" office:value="1366">
                <text:p>1366</text:p>
              </table:table-cell>
              <table:table-cell office:value-type="float" office:value="1607.05882352941">
                <text:p>1607.058823529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">
                <text:p>500</text:p>
              </table:table-cell>
              <table:table-cell office:value-type="float" office:value="1395">
                <text:p>1395</text:p>
              </table:table-cell>
              <table:table-cell office:value-type="float" office:value="1641.17647058824">
                <text:p>1641.176470588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0">
                <text:p>750</text:p>
              </table:table-cell>
              <table:table-cell office:value-type="float" office:value="1390">
                <text:p>1390</text:p>
              </table:table-cell>
              <table:table-cell office:value-type="float" office:value="1635.29411764706">
                <text:p>1635.294117647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1150">
                <text:p>1150</text:p>
              </table:table-cell>
              <table:table-cell office:value-type="float" office:value="1352.94117647059">
                <text:p>1352.941176470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1050">
                <text:p>1050</text:p>
              </table:table-cell>
              <table:table-cell office:value-type="float" office:value="1235.29411764706">
                <text:p>1235.294117647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1200">
                <text:p>1200</text:p>
              </table:table-cell>
              <table:table-cell office:value-type="float" office:value="1411.76470588235">
                <text:p>1411.764705882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50">
                <text:p>1250</text:p>
              </table:table-cell>
              <table:table-cell office:value-type="float" office:value="985">
                <text:p>985</text:p>
              </table:table-cell>
              <table:table-cell office:value-type="float" office:value="1158.82352941176">
                <text:p>1158.823529411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00">
                <text:p>1300</text:p>
              </table:table-cell>
              <table:table-cell office:value-type="float" office:value="950">
                <text:p>950</text:p>
              </table:table-cell>
              <table:table-cell office:value-type="float" office:value="1117.64705882353">
                <text:p>1117.647058823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50">
                <text:p>1350</text:p>
              </table:table-cell>
              <table:table-cell office:value-type="float" office:value="970">
                <text:p>970</text:p>
              </table:table-cell>
              <table:table-cell office:value-type="float" office:value="1141.17647058824">
                <text:p>1141.176470588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00">
                <text:p>1400</text:p>
              </table:table-cell>
              <table:table-cell office:value-type="float" office:value="970">
                <text:p>970</text:p>
              </table:table-cell>
              <table:table-cell office:value-type="float" office:value="1141.17647058824">
                <text:p>1141.176470588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00">
                <text:p>1500</text:p>
              </table:table-cell>
              <table:table-cell office:value-type="float" office:value="970">
                <text:p>970</text:p>
              </table:table-cell>
              <table:table-cell office:value-type="float" office:value="1141.17647058824">
                <text:p>1141.176470588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50">
                <text:p>1550</text:p>
              </table:table-cell>
              <table:table-cell office:value-type="float" office:value="970">
                <text:p>970</text:p>
              </table:table-cell>
              <table:table-cell office:value-type="float" office:value="1141.17647058824">
                <text:p>1141.176470588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00">
                <text:p>1600</text:p>
              </table:table-cell>
              <table:table-cell office:value-type="float" office:value="970">
                <text:p>970</text:p>
              </table:table-cell>
              <table:table-cell office:value-type="float" office:value="1141.17647058824">
                <text:p>1141.176470588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50">
                <text:p>1650</text:p>
              </table:table-cell>
              <table:table-cell office:value-type="float" office:value="960">
                <text:p>960</text:p>
              </table:table-cell>
              <table:table-cell office:value-type="float" office:value="1129.41176470588">
                <text:p>1129.411764705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00">
                <text:p>1700</text:p>
              </table:table-cell>
              <table:table-cell office:value-type="float" office:value="935">
                <text:p>935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50">
                <text:p>1750</text:p>
              </table:table-cell>
              <table:table-cell office:value-type="float" office:value="920">
                <text:p>920</text:p>
              </table:table-cell>
              <table:table-cell office:value-type="float" office:value="1082.35294117647">
                <text:p>1082.352941176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00">
                <text:p>1800</text:p>
              </table:table-cell>
              <table:table-cell office:value-type="float" office:value="910">
                <text:p>910</text:p>
              </table:table-cell>
              <table:table-cell office:value-type="float" office:value="1070.58823529412">
                <text:p>1070.588235294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00">
                <text:p>1900</text:p>
              </table:table-cell>
              <table:table-cell office:value-type="float" office:value="870">
                <text:p>870</text:p>
              </table:table-cell>
              <table:table-cell office:value-type="float" office:value="1023.52941176471">
                <text:p>1023.529411764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0">
                <text:p>2000</text:p>
              </table:table-cell>
              <table:table-cell office:value-type="float" office:value="840">
                <text:p>840</text:p>
              </table:table-cell>
              <table:table-cell office:value-type="float" office:value="988.235294117647">
                <text:p>988.2352941176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00">
                <text:p>2100</text:p>
              </table:table-cell>
              <table:table-cell office:value-type="float" office:value="820">
                <text:p>820</text:p>
              </table:table-cell>
              <table:table-cell office:value-type="float" office:value="964.705882352941">
                <text:p>964.7058823529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50">
                <text:p>2450</text:p>
              </table:table-cell>
              <table:table-cell office:value-type="float" office:value="700">
                <text:p>700</text:p>
              </table:table-cell>
              <table:table-cell office:value-type="float" office:value="823.529411764706">
                <text:p>823.5294117647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800">
                <text:p>2800</text:p>
              </table:table-cell>
              <table:table-cell office:value-type="float" office:value="550">
                <text:p>550</text:p>
              </table:table-cell>
              <table:table-cell office:value-type="float" office:value="647.058823529412">
                <text:p>647.0588235294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00">
                <text:p>3000</text:p>
              </table:table-cell>
              <table:table-cell office:value-type="float" office:value="250">
                <text:p>250</text:p>
              </table:table-cell>
              <table:table-cell office:value-type="float" office:value="294.117647058824">
                <text:p>294.1176470588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1$Linux_X86_64 LibreOffice_project/20$Build-1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333cm" svg:y="4.201cm" style:legend-expansion="high" chart:style-name="ch2"/>
        <chart:plot-area chart:style-name="ch3" table:cell-range-address="Tabelle2.A41:Tabelle2.B60" svg:x="0.32cm" svg:y="0.18cm" svg:width="12.693cm" svg:height="8.64cm">
          <chart:coordinate-region svg:x="1.127cm" svg:y="0.379cm" svg:width="11.421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2.B41:Tabelle2.B60" chart:class="chart:scatter">
            <chart:domain table:cell-range-address="Tabelle2.A41:Tabelle2.A60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2.A41:Tabelle2.A60</svg:desc>
                </draw:g>
              </table:table-cell>
              <table:table-cell office:value-type="float" office:value="100">
                <text:p>100</text:p>
                <draw:g>
                  <svg:desc>Tabelle2.B41:Tabelle2.B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0">
                <text:p>250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">
                <text:p>300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00">
                <text:p>350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0">
                <text:p>400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00">
                <text:p>450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00">
                <text:p>500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00">
                <text:p>550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00">
                <text:p>600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600">
                <text:p>6600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00">
                <text:p>7000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00">
                <text:p>7500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00">
                <text:p>800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00">
                <text:p>8500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600">
                <text:p>8600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00">
                <text:p>900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1$Linux_X86_64 LibreOffice_project/20$Build-1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